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ally 2018,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Putten zijn op grond van artikel 18 lid 1 sub d van de Wegenverkeerswet 1994 bevoegd dit verkeersbesluit te nemen. </text:p>
            <text:p text:style-name="tussenkopvet">
            <text:span text:style-name="nadrukvet">OVERWEGINGEN</text:span>
            <text:span text:style-name="nadrukvet"> EN MOTIVERING</text:span>
            <text:span text:style-name="nadrukvet"> TEN AANZIEN VAN HET BESLUIT</text:span>
          </text:p>
            <text:p text:style-name="considerans.al">dat wij hebben besloten om de “Stichting Rallyevenementen Voorthuizen” onder nadere voorwaarden ontheffing te verlenen van artikel 10 van de Wegenverkeersweg 1994 voor de organisatie van een klassementsproef op zaterdag 14 april 2018 tussen 12:30 en 20:15 uur;</text:p>
            <text:p text:style-name="considerans.al">dat de “Stichting Rallyevenementen Voorthuizen” in het kader van de organisatie van de rally een verkeersbordenplan, een verboden zoneplan en omleidingsplan heeft opgesteld;</text:p>
            <text:p text:style-name="considerans.al">dat de klassementsproef is geprojecteerd op gemeentelijke wegen in het gebied tussen de Nijkerkerstraat en de Voorthuizerstraat;</text:p>
            <text:p text:style-name="considerans.al">dat het bij de klassementsproef (van 12:30 tot 20:15 uur) gaat om de volgende wegen:</text:p>
            <text:p text:style-name="tussenkopvet">
            <text:span text:style-name="nadrukvet">Start: </text:span>
            <text:span text:style-name="nadrukvet"/>
            <text:span text:style-name="nadrukvet">Koekamperweg, kort voor kruising met de Heischoterweg </text:span>
          </text:p>
            <text:list text:style-name="id1-3-2-1-1-8">
              <text:list-item text:style-override="id1-3-2-1-1-8-1">
                <text:number>1.</text:number>
                <text:p text:style-name="al">Koekamperweg (gedeelte Houtweg-Heischoterweg).</text:p>
              </text:list-item>
              <text:list-item text:style-override="id1-3-2-1-1-8-2">
                <text:number>2.</text:number>
                <text:p text:style-name="al">Heischoterweg (gedeelte Koekamperweg-Roosendaalseweg).</text:p>
              </text:list-item>
              <text:list-item text:style-override="id1-3-2-1-1-8-3">
                <text:number>3.</text:number>
                <text:p text:style-name="al">Roosendaalseweg (gedeelte Heischoterweg-Oude Nijkerkerweg).</text:p>
              </text:list-item>
              <text:list-item text:style-override="id1-3-2-1-1-8-4">
                <text:number>4.</text:number>
                <text:p text:style-name="al">Oude Nijkerkerweg (gedeelte Roosendaalseweg-Knapzaksteeg).</text:p>
              </text:list-item>
              <text:list-item text:style-override="id1-3-2-1-1-8-5">
                <text:number>5.</text:number>
                <text:p text:style-name="al">Knapzaksteeg (gedeelte Oude Nijkerkerweg-Roosendaalseweg).</text:p>
              </text:list-item>
              <text:list-item text:style-override="id1-3-2-1-1-8-6">
                <text:number>6.</text:number>
                <text:p text:style-name="al">Roosendaalseweg (gedeelte Knapzaksteeg-Goorsteeg).</text:p>
              </text:list-item>
              <text:list-item text:style-override="id1-3-2-1-1-8-7">
                <text:number>7.</text:number>
                <text:p text:style-name="al">Goorsteeg (gedeelte Roosendaalseweg-Blarinckhorsterweg).</text:p>
              </text:list-item>
              <text:list-item text:style-override="id1-3-2-1-1-8-8">
                <text:number>8.</text:number>
                <text:p text:style-name="al">Blarinckhorsterweg (gedeelte Goorsteeg-Oude Nijkerkerweg).</text:p>
              </text:list-item>
              <text:list-item text:style-override="id1-3-2-1-1-8-9">
                <text:number>9.</text:number>
                <text:p text:style-name="al">Oude Nijkerkerweg (gedeelte Blarinckhorsterweg-Heischoterweg).</text:p>
              </text:list-item>
              <text:list-item text:style-override="id1-3-2-1-1-8-10">
                <text:number>10.</text:number>
                <text:p text:style-name="al">Heischoterweg (gedeelte Oude Nijkerkerweg-Roosendaalseweg).</text:p>
              </text:list-item>
              <text:list-item text:style-override="id1-3-2-1-1-8-11">
                <text:number>11.</text:number>
                <text:p text:style-name="al">Roosendaalseweg (gedeelte Heischoterweg-Oude Nijkerkerweg).</text:p>
              </text:list-item>
              <text:list-item text:style-override="id1-3-2-1-1-8-12">
                <text:number>12.</text:number>
                <text:p text:style-name="al">Oude Nijkerkerweg (gedeelte Roosendaalseweg-Knapzaksteeg).</text:p>
              </text:list-item>
              <text:list-item text:style-override="id1-3-2-1-1-8-13">
                <text:number>13.</text:number>
                <text:p text:style-name="al">Knapzaksteeg (gedeelte Oude Nijkerkerweg-Roosendaalseweg).</text:p>
              </text:list-item>
              <text:list-item text:style-override="id1-3-2-1-1-8-14">
                <text:number>14.</text:number>
                <text:p text:style-name="al">Roosendaalseweg (gedeelte Knapzaksteeg-Goorsteeg).</text:p>
              </text:list-item>
              <text:list-item text:style-override="id1-3-2-1-1-8-15">
                <text:number>15.</text:number>
                <text:p text:style-name="al">Goorsteeg (gedeelte Roosendaalseweg-Blarinckhorsterweg).</text:p>
              </text:list-item>
              <text:list-item text:style-override="id1-3-2-1-1-8-16">
                <text:number>16.</text:number>
                <text:p text:style-name="al">Blarinckhorsterweg (gedeelte Goorsteeg-Oude Nijkerkerweg).</text:p>
              </text:list-item>
              <text:list-item text:style-override="id1-3-2-1-1-8-17">
                <text:number>17.</text:number>
                <text:p text:style-name="al">Oude Nijkerkerweg (gedeelte Blarinckhorsterweg-finish).</text:p>
              </text:list-item>
            </text:list>
            <text:p text:style-name="tussenkopvet">
            <text:span text:style-name="nadrukvet">Finish</text:span>
            <text:span text:style-name="nadrukvet">:</text:span>
            <text:span text:style-name="nadrukvet"/>
            <text:span text:style-name="nadrukvet"/>
            <text:span text:style-name="nadrukvet">Oude Nijkerkerweg voor bereiken inrit perceel </text:span>
            <text:span text:style-name="nadrukvet">nr. </text:span>
            <text:span text:style-name="nadrukvet">19</text:span>
          </text:p>
            <text:p text:style-name="tussenkopcur">
            <text:span text:style-name="nadrukcur"/>
            <text:span text:style-name="nadrukcur">Alternatief 1 - indien de zandweg Blarinckhorsterweg onbruikbaar is</text:span>
          </text:p>
            <text:list text:style-name="id1-3-2-1-1-11">
              <text:list-item text:style-override="id1-3-2-1-1-11-1">
                <text:number>1.</text:number>
                <text:p text:style-name="al">Goorsteeg (gedeelte Roosendaalseweg-Blarinckhorsterweg).</text:p>
              </text:list-item>
              <text:list-item text:style-override="id1-3-2-1-1-11-2">
                <text:number>1.</text:number>
                <text:p text:style-name="al">Blarinckhorsterweg (gedeelte Goorsteeg-Knapzaksteeg).</text:p>
              </text:list-item>
              <text:list-item text:style-override="id1-3-2-1-1-11-3">
                <text:number>2.</text:number>
                <text:p text:style-name="al">Knapzaksteeg (gedeelte Knapzaksteeg-Roosendaalseweg).</text:p>
              </text:list-item>
              <text:list-item text:style-override="id1-3-2-1-1-11-4">
                <text:number>3.</text:number>
                <text:p text:style-name="al">Roosendaalseweg (gedeelte Knapzaksteeg-Huinerbroekweg).</text:p>
              </text:list-item>
              <text:list-item text:style-override="id1-3-2-1-1-11-5">
                <text:number>4.</text:number>
                <text:p text:style-name="al">Huinerbroekweg (gedeelte Roosendaalseweg-Blarinckhorsterweg).</text:p>
              </text:list-item>
              <text:list-item text:style-override="id1-3-2-1-1-11-6">
                <text:number>5.</text:number>
                <text:p text:style-name="al">Blarinckhorsterweg (gedeelte Huinerbroekweg-Oude Nijkerkerweg).</text:p>
              </text:list-item>
            </text:list>
            <text:p text:style-name="considerans.al">Verder met punt 9/17 originele route.</text:p>
            <text:p text:style-name="tussenkopcur">
            <text:span text:style-name="nadrukcur">Alternatief 2 </text:span>
            <text:span text:style-name="nadrukcur">indien de zandweg Heischoterweg </text:span>
            <text:span text:style-name="nadrukcur">onbruikbaar </text:span>
            <text:span text:style-name="nadrukcur">is</text:span>
          </text:p>
            <text:p text:style-name="considerans.al">In de originele route vervallen de punten 10 tot en met 16.</text:p>
            <text:p text:style-name="considerans.al">dat deze wegen in verband met veilig verloop van de rally op zaterdag 14 april vanaf 11:00 tot 20:30 uur moeten worden afgesloten met hekwerken en bord C1;</text:p>
            <text:p text:style-name="considerans.al">dat daarnaast drankhekken met bord C1 moet worden geplaatst bij:</text:p>
            <text:list text:style-name="id1-3-2-1-1-17">
              <text:list-item text:style-override="id1-3-2-1-1-17-1">
                <text:number>1.</text:number>
                <text:p text:style-name="al">Roosendaalseweg bij kruising Hooiweg (inclusief verkeersregelaar);</text:p>
              </text:list-item>
              <text:list-item text:style-override="id1-3-2-1-1-17-2">
                <text:number>2.</text:number>
                <text:p text:style-name="al">Oude Nijkerkerweg bij kruising Groot Hellerweg (inclusief verkeersregelaar);</text:p>
              </text:list-item>
              <text:list-item text:style-override="id1-3-2-1-1-17-3">
                <text:number>3.</text:number>
                <text:p text:style-name="al">Goorsteeg bij Roosendaalseweg;</text:p>
              </text:list-item>
              <text:list-item text:style-override="id1-3-2-1-1-17-4">
                <text:number>4.</text:number>
                <text:p text:style-name="al">Roosendaalseweg bij Goorsteeg (inclusief verkeersregelaar);</text:p>
              </text:list-item>
              <text:list-item text:style-override="id1-3-2-1-1-17-5">
                <text:number>5.</text:number>
                <text:p text:style-name="al">Haarweg bij Goorsteeg (inclusief verkeersregelaar);</text:p>
              </text:list-item>
              <text:list-item text:style-override="id1-3-2-1-1-17-6">
                <text:number>6.</text:number>
                <text:p text:style-name="al">Blarinckhorsterweg bij Goorsteeg;</text:p>
              </text:list-item>
              <text:list-item text:style-override="id1-3-2-1-1-17-7">
                <text:number>7.</text:number>
                <text:p text:style-name="al">Goorsteeg bij Blarinckhorsterweg (inclusief verkeersregelaar);</text:p>
              </text:list-item>
              <text:list-item text:style-override="id1-3-2-1-1-17-8">
                <text:number>8.</text:number>
                <text:p text:style-name="al">Knapzaksteeg bij Blarinckhorsterweg (inclusief verkeersregelaar);</text:p>
              </text:list-item>
              <text:list-item text:style-override="id1-3-2-1-1-17-9">
                <text:number>9.</text:number>
                <text:p text:style-name="al">Oude Nijkerkweg bij Huinerkerkpad (inclusief verkeersregelaar);</text:p>
              </text:list-item>
              <text:list-item text:style-override="id1-3-2-1-1-17-10">
                <text:number>10.</text:number>
                <text:p text:style-name="al">Huinerwal bij Heischoterweg (inclusief verkeersregelaar);</text:p>
              </text:list-item>
              <text:list-item text:style-override="id1-3-2-1-1-17-11">
                <text:number>11.</text:number>
                <text:p text:style-name="al">Koekamperweg bij Houtweg (inclusief verkeersregelaar).</text:p>
              </text:list-item>
            </text:list>
            <text:p text:style-name="considerans.al">dat op de volgende wegen wordt toegepast bord C1 met daaronder de afstand waarna het bord van kracht is:</text:p>
            <text:list text:style-name="id1-3-2-1-1-19">
              <text:list-item text:style-override="id1-3-2-1-1-19-1">
                <text:number>1.</text:number>
                <text:p text:style-name="al">Goorsteeg bij Hogesteeg, na 1000 meter;</text:p>
              </text:list-item>
              <text:list-item text:style-override="id1-3-2-1-1-19-2">
                <text:number>1.</text:number>
                <text:p text:style-name="al">Roosendaalseweg bij Beulekampersteeg, na 400 meter;</text:p>
              </text:list-item>
              <text:list-item text:style-override="id1-3-2-1-1-19-3">
                <text:number>2.</text:number>
                <text:p text:style-name="al">Haarweg bij Beulekampersteeg, na 400 meter;</text:p>
              </text:list-item>
              <text:list-item text:style-override="id1-3-2-1-1-19-4">
                <text:number>3.</text:number>
                <text:p text:style-name="al">Goorsteeg bij Huinerschoolweg, na 700 meter;</text:p>
              </text:list-item>
              <text:list-item text:style-override="id1-3-2-1-1-19-5">
                <text:number>4.</text:number>
                <text:p text:style-name="al">Knapzaksteeg bij Huinerkerkpad, na 150 meter;</text:p>
              </text:list-item>
              <text:list-item text:style-override="id1-3-2-1-1-19-6">
                <text:number>5.</text:number>
                <text:p text:style-name="al">Oude Nijkerkerweg bij Huinerkerkpad, na 125 meter;</text:p>
              </text:list-item>
              <text:list-item text:style-override="id1-3-2-1-1-19-7">
                <text:number>6.</text:number>
                <text:p text:style-name="al">Huinerwal bij Houtweg, na 375 meter.</text:p>
              </text:list-item>
            </text:list>
            <text:p text:style-name="considerans.al">dat daarnaast gele borden met de tekst “Rally van Putten, “geen doorgaand verkeer mogelijk” worden geplaatst bij:</text:p>
            <text:p text:style-name="considerans.al">1.Huinerweg bij Huinerschoolweg, zijde Knapzaksteeg.</text:p>
            <text:p text:style-name="considerans.al">dat daarnaast gele borden met de tekst “De Blokhut en Huinerkerkpad bereikbaar” worden geplaatst bij:</text:p>
            <text:p text:style-name="considerans.al">1.Oude Nijkerkerweg bij Houtweg.</text:p>
            <text:p text:style-name="considerans.al">dat moet worden voorkomen dat op bepaalde wegen zodanig aan beide zijden wordt geparkeerd dat de vereiste 3,5 meter brede calamiteitenroute niet beschikbaar is en de kans bestaat dat het verkeer vastloopt; </text:p>
            <text:p text:style-name="considerans.al">dat het tegen deze achtergrond noodzakelijk is om doormiddel van bord E2 op zaterdag 14 april 2018 van 11:00 tot 20:30 uur een “verbod om stil te staan” in te stellen aan de rechterzijde van de wegen: </text:p>
            <text:list text:style-name="id1-3-2-1-1-26">
              <text:list-item text:style-override="id1-3-2-1-1-26-1">
                <text:number>1.</text:number>
                <text:p text:style-name="al">Roosendaalseweg bij Beulekampersteeg;</text:p>
              </text:list-item>
              <text:list-item text:style-override="id1-3-2-1-1-26-2">
                <text:number>1.</text:number>
                <text:p text:style-name="al">Oude Nijkerkerweg vanaf Houtweg;</text:p>
              </text:list-item>
              <text:list-item text:style-override="id1-3-2-1-1-26-3">
                <text:number>2.</text:number>
                <text:p text:style-name="al">Donkeresteeg 300 meter vanaf de Groot Hellerweg;</text:p>
              </text:list-item>
              <text:list-item text:style-override="id1-3-2-1-1-26-4">
                <text:number>3.</text:number>
                <text:p text:style-name="al">Groot Hellerweg 300 meter vanaf de Donkeresteeg;</text:p>
              </text:list-item>
              <text:list-item text:style-override="id1-3-2-1-1-26-5">
                <text:number>4.</text:number>
                <text:p text:style-name="al">Hooiweg vanaf de Hellerweg;</text:p>
              </text:list-item>
              <text:list-item text:style-override="id1-3-2-1-1-26-6">
                <text:number>5.</text:number>
                <text:p text:style-name="al">Houtweg (tevens linkerzijde);</text:p>
              </text:list-item>
              <text:list-item text:style-override="id1-3-2-1-1-26-7">
                <text:number>6.</text:number>
                <text:p text:style-name="al">Koekamperweg vanaf de Halvinkhuizerweg;</text:p>
              </text:list-item>
              <text:list-item text:style-override="id1-3-2-1-1-26-8">
                <text:number>7.</text:number>
                <text:p text:style-name="al">Hooiweg vanaf de Roosendaalseweg 300 meter richting Halvinkhuizerweg.</text:p>
              </text:list-item>
            </text:list>
            <text:p text:style-name="considerans.al">dat de toename van het verkeer op de andere wegen dermate gering zal zijn, dat op geen van deze wegen een toename van de geluidsbelasting met 2dB(A) sprake zal zijn;</text:p>
            <text:p text:style-name="considerans.al">dat wij van mening zijn dat mogelijke nadelige gevolgen voor belanghebbenden door de, in verband met een rally te treffen verkeersmaatregelen, gelet op de beperkte duur en de mogelijkheid in overleg met de rallyorganisatie het eigen perceel te betreden of te verlaten, niet dermate groot zijn dat zou moeten worden gekomen tot het oordeel dat er sprake is van onevenredig nadeel voor genoemde categorie in verhouding tot het met de verkeersmaatregel te dienen doel om de rally veilig te laten verlopen;</text:p>
            <text:p text:style-name="considerans.al">dat het voorstelde verkeersregime, overeenkomstig het in de Wegenverkeersweg in artikel 2 onder a en b vermelde “strekt tot het verzekeren van de veiligheid op de weg en het beschermen van weggebruikers en passagier”;</text:p>
            <text:p text:style-name="considerans.al">dat er conform artikel 24 BABW overleg heeft plaats gevonden met de gemandateerde verkeersadviseur van de Nationale Politie, in de Eenheid Oost-Nederland, district Noord en Oost Gelderland en deze een positief advies heeft afgegeven;</text:p>
            <text:p text:style-name="tussenkopvet">
            <text:span text:style-name="nadrukvet"/>
            <text:span text:style-name="nadrukvet">VERKEERSBORDEN EN -TEKENS</text:spa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de volgende borden:</text:p>
            <text:p text:style-name="considerans.al">C1: Gesloten in beide richtingen voor voertuigen, ruiters en geleiders van rij- of trekdieren of vee</text:p>
            <text:p text:style-name="considerans.al">E2: Verbod stil te staan</text:p>
            <text:p text:style-name="considerans.al">Daar alle hiervoor getoonde verkeersborden en verkeerstekens worden genoemd in artikel 12 BABW, is hiervoor een verkeersbesluit vereist.</text:p>
            <text:p text:style-name="considerans_bottom"/>
          </text:section>
          <text:section text:name="afkondiging_id1-3-2-1-2" text:style-name="afkondiging">
            <text:p text:style-name="afkondiging_top"/>
            <text:p text:style-name="al">
            <text:span text:style-name="nadrukvet">BESLUITEN</text:span>
          </text:p>
            <text:p text:style-name="al"/>
            <text:p text:style-name="al">Op grond van voorgaande overwegingen besluiten wij om de volgende verkeerssituaties aan te passen en daarbij conform aan bijgevoegde tekeningen de verkeersborden, markeringen en verkeerstekens als hiervoor genoemd te (ver)plaatsen, aanbrengen en verwijderen:</text:p>
            <text:p text:style-name="al"/>
            <text:p text:style-name="al">a. de volgende wegdelen door middel van bord model C1 (en dranghekken) op zaterdag 14 april 2018 van 11:00 tot 20:30 uur dus danig af te sluit in voor voertuigen, ruiters en geleiders van rij- of trekdieren of vee zodat er een aaneengesloten parcours ontstaat:</text:p>
            <text:p text:style-name="al">1. Koekamperweg (gedeelte Houtweg-Heischoterweg).</text:p>
            <text:list text:style-name="id1-3-2-1-2-7">
              <text:list-item text:style-override="id1-3-2-1-2-7-1">
                <text:number>1.</text:number>
                <text:p text:style-name="al">Heischoterweg (gedeelte Koekamperweg-Roosendaalseweg).</text:p>
              </text:list-item>
              <text:list-item text:style-override="id1-3-2-1-2-7-2">
                <text:number>2.</text:number>
                <text:p text:style-name="al">Roosendaalseweg (gedeelte Heischoterweg-Oude Nijkerkerweg).</text:p>
              </text:list-item>
              <text:list-item text:style-override="id1-3-2-1-2-7-3">
                <text:number>3.</text:number>
                <text:p text:style-name="al">Oude Nijkerkerweg (gedeelte Roosendaalseweg-Knapzaksteeg).</text:p>
              </text:list-item>
              <text:list-item text:style-override="id1-3-2-1-2-7-4">
                <text:number>4.</text:number>
                <text:p text:style-name="al">Knapzaksteeg (gedeelte Oude Nijkerkerweg-Roosendaalseweg).</text:p>
              </text:list-item>
              <text:list-item text:style-override="id1-3-2-1-2-7-5">
                <text:number>5.</text:number>
                <text:p text:style-name="al">Roosendaalseweg (gedeelte Knapzaksteeg-Goorsteeg).</text:p>
              </text:list-item>
              <text:list-item text:style-override="id1-3-2-1-2-7-6">
                <text:number>6.</text:number>
                <text:p text:style-name="al">Goorsteeg (gedeelte Roosendaalseweg-Blarinckhorsterweg).</text:p>
              </text:list-item>
              <text:list-item text:style-override="id1-3-2-1-2-7-7">
                <text:number>7.</text:number>
                <text:p text:style-name="al">Blarinckhorsterweg (gedeelte Goorsteeg-Oude Nijkerkerweg).</text:p>
              </text:list-item>
              <text:list-item text:style-override="id1-3-2-1-2-7-8">
                <text:number>8.</text:number>
                <text:p text:style-name="al">Oude Nijkerkerweg (gedeelte Blarinckhorsterweg-Heischoterweg).</text:p>
              </text:list-item>
              <text:list-item text:style-override="id1-3-2-1-2-7-9">
                <text:number>9.</text:number>
                <text:p text:style-name="al">Heischoterweg (gedeelte Oude Nijkerkerweg-Roosendaalseweg).</text:p>
              </text:list-item>
              <text:list-item text:style-override="id1-3-2-1-2-7-10">
                <text:number>10.</text:number>
                <text:p text:style-name="al">Roosendaalseweg (gedeelte Heischoterweg-Oude Nijkerkerweg).</text:p>
              </text:list-item>
              <text:list-item text:style-override="id1-3-2-1-2-7-11">
                <text:number>11</text:number>
                <text:p text:style-name="al">Oude Nijkerkerweg (gedeelte Roosendaalseweg-Knapzaksteeg).</text:p>
              </text:list-item>
              <text:list-item text:style-override="id1-3-2-1-2-7-12">
                <text:number>12</text:number>
                <text:p text:style-name="al">Knapzaksteeg (gedeelte Oude Nijkerkerweg-Roosendaalseweg).</text:p>
              </text:list-item>
              <text:list-item text:style-override="id1-3-2-1-2-7-13">
                <text:number>13</text:number>
                <text:p text:style-name="al">Roosendaalseweg (gedeelte Knapzaksteeg-Goorsteeg).</text:p>
              </text:list-item>
              <text:list-item text:style-override="id1-3-2-1-2-7-14">
                <text:number>14</text:number>
                <text:p text:style-name="al">Goorsteeg (gedeelte Roosendaalseweg-Blarinckhorsterweg).</text:p>
              </text:list-item>
              <text:list-item text:style-override="id1-3-2-1-2-7-15">
                <text:number>15</text:number>
                <text:p text:style-name="al">Blarinckhorsterweg (gedeelte Goorsteeg-Oude Nijkerkerweg).</text:p>
              </text:list-item>
              <text:list-item text:style-override="id1-3-2-1-2-7-16">
                <text:number>16</text:number>
                <text:p text:style-name="al">Oude Nijkerkerweg (gedeelte Blarinckhorsterweg-finish).</text:p>
              </text:list-item>
            </text:list>
            <text:p text:style-name="al"> </text:p>
            <text:p text:style-name="al">b. de volgende wegen door middel van dranghekken en bord C1 op zaterdag 14 april 11:00 tot 20:30 uur af te sluiten in beide richtingen voor voertuigen, ruiters en geleiders van rij- of trekdieren of vee:</text:p>
            <text:p text:style-name="al">1. Roosendaalseweg bij kruising Hooiweg (inclusief verkeersregelaar);</text:p>
            <text:list text:style-name="id1-3-2-1-2-11">
              <text:list-item text:style-override="id1-3-2-1-2-11-1">
                <text:number>1.</text:number>
                <text:p text:style-name="al">Oude Nijkerkerweg bij kruising Groot Hellerweg (inclusief verkeersregelaar);</text:p>
              </text:list-item>
              <text:list-item text:style-override="id1-3-2-1-2-11-2">
                <text:number>2.</text:number>
                <text:p text:style-name="al">Goorsteeg bij Roosendaalseweg;</text:p>
              </text:list-item>
              <text:list-item text:style-override="id1-3-2-1-2-11-3">
                <text:number>3.</text:number>
                <text:p text:style-name="al">Roosendaalseweg bij Goorsteeg (inclusief verkeersregelaar);</text:p>
              </text:list-item>
              <text:list-item text:style-override="id1-3-2-1-2-11-4">
                <text:number>4.</text:number>
                <text:p text:style-name="al">Haarweg bij Goorsteeg (inclusief verkeersregelaar);</text:p>
              </text:list-item>
              <text:list-item text:style-override="id1-3-2-1-2-11-5">
                <text:number>5.</text:number>
                <text:p text:style-name="al">Blarinckhorsterweg bij Goorsteeg;</text:p>
              </text:list-item>
              <text:list-item text:style-override="id1-3-2-1-2-11-6">
                <text:number>6.</text:number>
                <text:p text:style-name="al">Goorsteeg bij Blarinckhorsterweg (inclusief verkeersregelaar);</text:p>
              </text:list-item>
              <text:list-item text:style-override="id1-3-2-1-2-11-7">
                <text:number>7.</text:number>
                <text:p text:style-name="al">Knapzaksteeg bij Blarinckhorsterweg (inclusief verkeersregelaar);</text:p>
              </text:list-item>
              <text:list-item text:style-override="id1-3-2-1-2-11-8">
                <text:number>8.</text:number>
                <text:p text:style-name="al">Oude Nijkerkweg bij Huinerkerkpad (inclusief verkeersregelaar);</text:p>
              </text:list-item>
              <text:list-item text:style-override="id1-3-2-1-2-11-9">
                <text:number>9.</text:number>
                <text:p text:style-name="al">Huinerwal bij Heischoterweg (inclusief verkeersregelaar);</text:p>
              </text:list-item>
              <text:list-item text:style-override="id1-3-2-1-2-11-10">
                <text:number>10.</text:number>
                <text:p text:style-name="al">Koekamperweg bij Houtweg (inclusief verkeersregelaar).</text:p>
                <text:p text:style-name="al"/>
              </text:list-item>
            </text:list>
            <text:p text:style-name="al">c. door middel van bord E2 op zaterdag 14 april 2018 van 11:00 tot 20:30 uur een “verbod om stil te staan” in te stellen aan de rechterzijde van de wegen: </text:p>
            <text:p text:style-name="al">1. Roosendaalseweg bij Beulekampersteeg;</text:p>
            <text:list text:style-name="id1-3-2-1-2-14">
              <text:list-item text:style-override="id1-3-2-1-2-14-1">
                <text:number>1.</text:number>
                <text:p text:style-name="al">Oude Nijkerkerweg vanaf Houtweg;</text:p>
              </text:list-item>
              <text:list-item text:style-override="id1-3-2-1-2-14-2">
                <text:number>2.</text:number>
                <text:p text:style-name="al">Donkeresteeg 300 meter vanaf de Groot Hellerweg;</text:p>
              </text:list-item>
              <text:list-item text:style-override="id1-3-2-1-2-14-3">
                <text:number>3.</text:number>
                <text:p text:style-name="al">Groot Hellerweg 300 meter vanaf de Donkeresteeg;</text:p>
              </text:list-item>
              <text:list-item text:style-override="id1-3-2-1-2-14-4">
                <text:number>4.</text:number>
                <text:p text:style-name="al">Hooiweg vanaf de Hellerweg;</text:p>
              </text:list-item>
              <text:list-item text:style-override="id1-3-2-1-2-14-5">
                <text:number>5.</text:number>
                <text:p text:style-name="al">Houtweg (tevens linkerzijde);</text:p>
              </text:list-item>
              <text:list-item text:style-override="id1-3-2-1-2-14-6">
                <text:number>6.</text:number>
                <text:p text:style-name="al">Koekamperweg vanaf de Halvinkhuizerweg;</text:p>
              </text:list-item>
              <text:list-item text:style-override="id1-3-2-1-2-14-7">
                <text:number>7.</text:number>
                <text:p text:style-name="al">Hooiweg vanaf de Roosendaalseweg 300 meter richting Halvinkhuizerweg.</text:p>
              </text:list-item>
            </text:list>
            <text:p text:style-name="al"> </text:p>
            <text:p text:style-name="al">Tegen deze beslissing kunnen belanghebbenden binnen zes weken na datum van verzending van dit besluit een bezwaarschrift indienen bij het college van burgemeester en wethouders.</text:p>
            <text:p text:style-name="al">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 </text:p>
            <text:p text:style-name="al"> </text:p>
            <text:p text:style-name="al">Verzenddatum:</text:p>
            <text:p text:style-name="al"> </text:p>
            <text:p text:style-name="al">burgemeester en wethouders van Putten,</text:p>
            <text:p text:style-name="al">    </text:p>
            <text:p text:style-name="al">mr. F. Contant, secretaris</text:p>
            <text:p text:style-name="al">H. A. Lambooij, burgemeest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0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0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0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ally 2018, Putten</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5201</meta:user-defined>
    <meta:user-defined meta:name="OVERHEIDop.StcrtID/DC.identifier">stcrt-2018-15201</meta:user-defined>
    <meta:user-defined meta:name="DCTERMS.alternative">Gemeente Putten - Verkeersbesluit Rally 2018 - Putten</meta:user-defined>
    <meta:user-defined meta:name="OVERHEID.Organisatietype/OVERHEID.organisationType">gemeente</meta:user-defined>
    <meta:user-defined meta:name="OVERHEID.Gemeente/OVERHEID.authority">Putten</meta:user-defined>
    <meta:user-defined meta:name="OVERHEID.Gemeente/DC.creator">Putten</meta:user-defined>
    <meta:user-defined meta:name="OVERHEID.TaxonomieBeleidsagenda/OVERHEID.category">Verkeer | Organisatie en beleid</meta:user-defined>
    <meta:user-defined meta:name="OVERHEID.Gemeente/DC.spatial">Putt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673034</meta:user-defined>
    <meta:user-defined meta:name="DCTERMS.abstract">Afsluiten wegen in het buitengebied van Putten i.v.m. een rally</meta:user-defined>
    <meta:user-defined meta:name="OVERHEIDop.verkeersbordcode">C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erkeersbesluit Rally 2018, Putten|exb-2018-15606</meta:user-defined>
    <meta:user-defined meta:name="OVERHEIDop.versieInformatie"/>
  </office:meta>
</office:document-meta>
</file>