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tichting Hawker Hunter Foundation</text:h>
      <text:p text:style-name="ifm_p_font.italic_mt.7.4mm_ifm">18 december 2017</text:p>
      <text:p text:style-name="ifm_p_font.italic_ifm">Nr. MLA/178/2017</text:p>
      <text:p text:style-name="ifm_p_mt.3.7mm_ifm">De Minister van Defensie en de Minister van Infrastructuur en Waterstaat,</text:p>
      <text:p text:style-name="ifm_p_mt.3.7mm_ifm">Gelezen het verzoek van de Stichting Hawker Hunter Foundation van 14 november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in eigendom van de Stichting Hawker Hunter Foundation wordt ontheffing verleend van de verbodsbepaling van artikel 34, eerste lid, onderdeel a, van de Luchtvaartwet met betrekking tot het medegebruik van de militaire luchtvaartterreinen Gilze-Rijen en Woensdrecht op dagen en tijden dat deze militaire luchtvaartterreinen zijn opengesteld.</text:p>
      <text:h text:style-name="ifm_p_font.bold_mt.5.08mm_page.keep-with-next_ifm" text:outline-level="2">Artikel<text:s/>2<text:s/></text:h>
      <text:p text:style-name="ifm_p_mt.4.23mm_ifm">De ontheffing geldt voor maximaal 40 vliegtuigbewegingen met burgerluchtvaartuigen per kalenderjaar, met dien verstande dat per genoemd militair luchtvaartterrein maximaal 20 vliegtuigbewegingen per kalenderjaar mogen worden uitgevoerd.</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fm">Deze beschikking treedt in werking met ingang van 1 januari 2018 en vervalt met ingang van 1 november 2018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Hoofddorp,
                   18 december 2017
               </text:p>
      <text:p text:style-name="ifm_p_font.italic_mt.3.7mm_ifm">De Minister van Defensie,<text:line-break/>voor deze,<text:line-break/>De Directeur Militaire Luchtvaart Autoriteit,<text:line-break/>J.P.<text:s/>Apon<text:line-break/>Kolonel</text:p>
      <text:p text:style-name="ifm_p_font.italic_mt.3.7mm_ifm">De Minister van Infrastructuur en Waterstaat,<text:line-break/>namens deze,<text:line-break/>De Senior Inspecteur ILT/Luchtvaart,<text:line-break/>A.E.<text:s/>S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Stichting Hawker Hunter Foundation (SHHF) zet zich in voor het behoud van het Hawker Hunter jachtvliegtuig, een vliegtuigtype dat tot 1968 in gebruik was bij de Koninklijke Luchtmacht. De SHHF heeft twee Hawker Hunter jachtvliegtuigen in eigendom, met registratienummers G-BWGL en G-KAXF. Beide luchtvaartuigen zijn gestationeerd op de militaire luchthaven Leeuwarden. Deze luchthaven dient als uitvalsbasis voor de deelname aan luchtvaartvertoningen in binnen- en buitenland, al dan niet in opdracht van de Koninklijke Luchtmacht.</text:p>
      <text:p text:style-name="ifm_p_mt.3.7mm_ifm">Laatstelijk is bij beschikking van 18 februari 2015, nr. MLA/011/2015 (Stcrt. 2015, 5421), aan de SHHF ontheffing verleend van de verbodsbepaling van artikel 34, eerste lid, onderdeel a, van de Luchtvaartwet met betrekking tot het medegebruik van de militaire luchtvaartterreinen Volkel, Gilze-Rijen en Woensdrecht. Met onderhavige beschikking wordt opnieuw aan de gezagvoerders van luchtvaartuigen in eigendom van de SHHF ontheffing verleend van de verbodsbepaling van artikel 34, eerste lid, onderdeel a, van de Luchtvaartwet met betrekking tot het medegebruik van de militaire luchtvaartterreinen Gilze-Rijen en Woensdrecht. Voor vliegbasis Volkel is inmiddels een luchthavenbesluit vastgesteld.</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Wet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Zodoende is ervoor gekozen om de ontheffing te laten vervallen met ingang van 1 november 2018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en Woensdrecht door de SHHF gestalte moeten krijgen in de vorm van een op het medegebruik toegesneden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2</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2</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ten behoeve van Stichting Hawker Hunter Foundatio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Stichting Hawker Hunter Foundation</meta:user-defined>
    <meta:user-defined meta:name="DCTERMS.W3CDTF/DCTERMS.available">2018-01-02</meta:user-defined>
  </office:meta>
</office:document-meta>
</file>