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het nemen van diverse verkeersmaatregelen aan de Lonnekerspoorlaan/Voort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 13 maart 2018</text:p>
            <text:p text:style-name="common-al">Ons kenmerk : V-2018-0877 </text:p>
            <text:p text:style-name="common-al"/>
            <text:p text:style-name="common-al"/>
            <text:p text:style-name="common-al">Burgemeester en Wethouders van Enschede</text:p>
            <text:p text:style-name="common-al"/>
            <text:p text:style-name="common-al">Gelet op</text:p>
            <text:p text:style-name="common-al">Het bepaalde in artikel 18, eerste lid, onderdeel d van de Wegenverkeerswet 1994 (WVW), waarbij hun college bevoegd is verklaard tot het nemen, wijzigen en intrekken van besluiten en maatregelen als bedoeld in artikel 15 van de WVW;</text:p>
            <text:p text:style-name="common-al"/>
            <text:p text:style-name="tussenkopcur">Overwegende:</text:p>
            <text:p text:style-name="common-al"/>
            <text:p text:style-name="common-al">Vereiste van besluit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tussenkopcur">Belangenafweging en motivering</text:p>
            <text:p text:style-name="common-al">Uit het oogpunt van: </text:p>
            <text:p text:style-name="common-al">- het verzekeren van de veiligheid op de weg</text:p>
            <text:p text:style-name="common-al">- het in stand houden van de weg en het waarborgen van de bruikbaarheid daarvan</text:p>
            <text:p text:style-name="common-al">is het gewenst om:</text:p>
            <text:p text:style-name="common-al">1. door middel van het plaatsen van de verkeersborden G11 van bijlage 1 van het RVV 1990 inclusief onderbord OB505 een twee richtingen fietspad aan te wijzen tussen het perceel Lonnekerspoorlaan 288 en ten noorden van Lonnekerspoorlaan 296 in Enschede;</text:p>
            <text:p text:style-name="common-al">2. door middel van het plaatsen van verkeersbord B6 van bijlage 1 van het RVV 1990 en het aanbrengen van haaientanden op het wegdek een voorrangskruispunt aan te wijzen tussen Voortsweg en de Lonnekerspoorlaan waarbij fietsers vanaf de Lonnekerspoorlaan voorrang moeten verlenen aan weggebruikers op de Voortsweg.</text:p>
            <text:p text:style-name="common-al"/>
            <text:p text:style-name="tussenkopcur">Overwegingen</text:p>
            <text:p text:style-name="common-al">De Lonnekerspoorlaan is onderdeel van het hoofdfietsroutenetwerk en snelfietsroute F35 Enschede-Oldenzaal. De route verbindt onder het dorp Lonneker met het stadscentrum van Enschede. Het meest noordelijke deel tussen Lonnekerspoorlaan 288 en de aansluiting met de Voortsweg is nu nog in gebruik als bouwweg. Inmiddels zijn de woningen aan de Lonnekerspoorlaan 288 tot en met 296 volledig gerealiseerd of in aanbouw. Het parkeren is geregeld aan de achterzijde van de woningen, namelijk aan de Voortsweg. Om de volledigheid van de fietsroute te realiseren wordt het noordelijke deel van de Lonnekerspoorlaan aangewezen als verplicht twee richtingen fietspad. Ter hoogte van het perceel 288 staat een paaltje waarna het fietspad overgaat in een fietsstraat.</text:p>
            <text:p text:style-name="common-al"/>
            <text:p text:style-name="common-al">De veiligheid van fietsers wordt door het instellen van het fietspad in twee richtingen bewaakt. Bovendien zal geen gemotoriseerd verkeer het noordelijk deel van de Lonnekerspoorlaan berijden wat ten gunste komt van de bewoners van de percelen Lonnekerspoorlaan 288 tot en met 296. Het aanwijzen van het verplichte fietspad voorkomt dat de weg door gemotoriseerd verkeer over de Lonnekerspoorlaan zijn weg kan vervolgen. </text:p>
            <text:p text:style-name="common-al"/>
            <text:p text:style-name="common-al">Zoals eerder genoemd is de Lonnekerspoorlaan onderdeel van het hoofdfietsroutenetwerk en wordt daarmee gekoppeld aan het verplicht fietspad Amelinkpad, gelegen ter hoogte van Voortsweg 233. Daar dienen fietsers voorrang te verlenen aan verkeer op de Voortsweg. Hiermee wijkt de voorrangsregeling af van de landelijke richtlijnen. In het kader van eenduidigheid en daarmee verkeersveiligheid wordt dit echter op dezelfde wijze ingesteld op het kruispunt Voortsweg en Lonnekerspoorlaan. Bovendien ligt het verplichte fietspad direct bij het kruispunt Voortsweg/Lijsterstraat, dit ligt niet/minder in het verwachtingspatroon van de weggebruikers. Een voorrangssituatie tussen de Lonnekerspoorlaan (verplicht fietspad) en de Voortsweg voorkomt ongevallen.</text:p>
            <text:p text:style-name="common-al"/>
            <text:p text:style-name="common-al">Overeenkomstig artikel 24 van het Besluit administratieve bepalingen inzake het wegverkeer heeft overleg plaatsgevonden met de verkeersadviseur van politie-eenheid Oost Nederland, district Twente. Hij bracht hierover d.d. 1 februari 2018 een positief advies uit.</text:p>
            <text:p text:style-name="common-al"/>
            <text:p text:style-name="tussenkopcur">Besluiten: </text:p>
            <text:p text:style-name="common-al">Op grond van vorenstaande overwegingen besluiten burgemeester en wethouders om:</text:p>
            <text:p text:style-name="common-al">1. door middel van het plaatsen van de verkeersborden G11 van bijlage 1 van het RVV 1990 inclusief onderbord OB505 een twee richtingen fietspad aan te wijzen tussen het perceel Lonnekerspoorlaan 288 en ten noorden van Lonnekerspoorlaan 296 in Enschede;</text:p>
            <text:p text:style-name="common-al">2. door middel van het plaatsen van verkeersbord B6 van bijlage 1 van het RVV 1990 en het aanbrengen van haaientanden op het wegdek een voorrangskruispunt aan te wijzen tussen Voortsweg en de Lonnekerspoorlaan waarbij fietsers vanaf de Lonnekerspoorlaan voorrang moeten verlenen aan weggebruikers op de Voortsweg.</text:p>
            <text:p text:style-name="common-al"/>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
            <text:p text:style-name="common-al">Het bezwaarschrift dient te worden gericht aan Burgemeester en  Wethouders, Commissie Bezwaarschriften, Postbus 20, 7500 AA te  Enschede en moet de volgende elementen bevatten:</text:p>
            <text:p text:style-name="common-al">- uw naam en adres;</text:p>
            <text:p text:style-name="common-al">- de datum waarop u het bezwaarschrift schrijft;</text:p>
            <text:p text:style-name="common-al">- een omschrijving van het besluit waar het bezwaar tegen is gericht;</text:p>
            <text:p text:style-name="common-al">- de reden waarom u het er niet mee eens bent;</text:p>
            <text:p text:style-name="common-al">- uw handtekening;</text:p>
            <text:p text:style-name="common-al">- kopie van dit besluit</text:p>
            <text:p text:style-name="common-al"/>
            <text:p text:style-name="common-al">Het maken van bezwaar schorst niet de werking van dit besluit.</text:p>
            <text:p text:style-name="common-al"/>
            <text:p text:style-name="common-al">Aldus vastgesteld op 13 maart 2018</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Burgemeester en Wethouders van Enschede,</text:span></text:p>
            <text:p><text:span text:style-name="functie">namens dezen,</text:span></text:p>
            <text:p><text:span text:style-name="functie"/></text:p>
            <text:p><text:span text:style-name="functie"/></text:p>
            <text:p><text:span text:style-name="functie"/></text:p>
            <text:p><text:span text:style-name="functie">W.B. Vochteloo,</text:span></text:p>
            <text:p><text:span text:style-name="functie">hoofd afdeling Bestemmen &amp; Vergunningen</text:span></text:p>
            <text:p><text:span text:style-name="functie"/></text:p>
            <text:p><text:span text:style-name="functie">Bijlage:</text:span></text:p>
            <text:p><text:span text:style-name="functie">- Situatietekening</text:span></text:p>
            <text:p><text:span text:style-name="functie"/></text:p>
            <text:p><text:span text:style-name="functie">In afschrift aan:</text:span></text:p>
            <text:p><text:span text:style-name="functie">- mayk.thijssen@politie.nl </text:span></text:p>
            <text:p><text:span text:style-name="functie">- m.kamphuis@brandweertwente.nl</text:span></text:p>
            <text:p><text:span text:style-name="functie">- Afdeling Ruimtelijke Ontwikkeling &amp; Beheer, J. Lu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9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19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19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het nemen van diverse verkeersmaatregelen aan de Lonnekerspoorlaan/Voortsweg</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5199</meta:user-defined>
    <meta:user-defined meta:name="OVERHEIDop.StcrtID/DC.identifier">stcrt-2018-15199</meta:user-defined>
    <meta:user-defined meta:name="DCTERMS.alternative">Gemeente Enschede - het nemen van diverse verkeersmaatregelen - Lonnekerspoorlaan - Voortsweg</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23CM 282</meta:user-defined>
    <meta:user-defined meta:name="OVERHEIDop.woonplaats">Enschede</meta:user-defined>
    <meta:user-defined meta:name="OVERHEIDop.straatnaam">Voorts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B6</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8365 473213</meta:user-defined>
    <meta:user-defined meta:name="OVERHEIDop.versieInformatie"/>
  </office:meta>
</office:document-meta>
</file>