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nemen verlening omgevingsvergunning (transporthandels)bedrijf De Hoek 33 in Erm</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Coevorden is van plan om een omgevingsvergunning te verlenen voor afwijking van het bestemmingsplan Erm , ten behoeve van vestiging van een (transporthandels)bedrijf, het bouwen van een nieuwe bedrijfsruimte, de bouw van een garage en het aanleggen van een nieuwe inrit op het perceel De Hoek 33 in Erm. (zaaknummer 7597-2017). Hiertoe heeft de gemeenteraad een ontwerpverklaring van geen bedenkingen afgegeven op 6 maart 2018 </text:p>
            <text:p text:style-name="common-al">Op deze aanvraag is de uitgebreide procedure van toepassing.</text:p>
            <text:p text:style-name="common-al">De ontwerp omgevingsvergunning en het ontwerpbesluit van de verklaring van geen bedenkingen, met de bijbehorende stukken kunnen op afspraak op werkdagen vanaf donderdag 15 maart 2018 tot en met woensdag 25 april 2018 worden ingezien in het Klantcontactcentrum Hof van Coevorden, Kasteel 1 te Coevorden. Als u een toelichting op de stukken wenst neemt u dan contact op met een klantmanager van de afdeling Leefomgeving, team omgevingsontwikkeling.</text:p>
            <text:p text:style-name="common-al">Een ieder kan gedurende bovenvermelde inzagetermijn een zienswijze tegen het verlenen van de omgevingsvergunning en afgifte van een definitieve verklaring van geen bedenkingen kenbaar maken bij het college van burgemeester en wethouders van Coevorden, Postbus 2, 7740 AA Coevorden.</text:p>
            <text:p text:style-name="last-al">Coevorden, 14 maart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197</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5197</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5197</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verlening omgevingsvergunning (transporthandels)bedrijf De Hoek 33 in Erm</meta:user-defined>
    <meta:user-defined meta:name="OVERHEIDop.doctype">Officiële Publicaties, versie 1.1</meta:user-defined>
    <meta:user-defined meta:name="DCTERMS.W3CDTF/OVERHEIDop.jaargang">2018</meta:user-defined>
    <meta:user-defined meta:name="DCTERMS.W3CDTF/DCTERMS.available">2018-03-14</meta:user-defined>
    <meta:user-defined meta:name="OVERHEIDop.publicationIssue">15197</meta:user-defined>
    <meta:user-defined meta:name="OVERHEIDop.StcrtID/DC.identifier">stcrt-2018-15197</meta:user-defined>
    <meta:user-defined meta:name="OVERHEID.TaxonomieBeleidsagenda/OVERHEID.category">Ruimte en infrastructuur | Organisatie en beleid</meta:user-defined>
    <meta:user-defined meta:name="OVERHEID.Gemeente/DC.spatial">Coevorden</meta:user-defined>
    <meta:user-defined meta:name="OVERHEIDop.Ruimtelijkplan/OVERHEIDop.bekendmakingBetreffendePlan">NL.IMRO.0109.020OMG00002-0001</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843PK 33</meta:user-defined>
    <meta:user-defined meta:name="OVERHEIDop.woonplaats">Erm</meta:user-defined>
    <meta:user-defined meta:name="OVERHEIDop.straatnaam">De hoek</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51027 530732</meta:user-defined>
    <meta:user-defined meta:name="OVERHEIDop.versieInformatie"/>
  </office:meta>
</office:document-meta>
</file>