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7 maart 2018, nr. 2203194, houdende herbenoeming van leden van de raad van bestuur van de Kansspelautoriteit</text:h>
      <text:p text:style-name="ifm_p_mt.3.7mm_ifm">De Minister voor Rechtsbescherming,</text:p>
      <text:p text:style-name="ifm_p_mt.3.7mm_ifm">Gelet op artikel 33c van de Wet op de kansspelen en artikel 12 van de Kaderwet zelfstandige bestuursorgan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mr. J.J.H. Suyver te herbenoemen als voorzitter van de raad van bestuur van de Kansspelautoriteit voor een periode van zes maanden.</text:p>
      <text:h text:style-name="ifm_p_font.bold_mt.5.08mm_page.keep-with-next_ifm" text:outline-level="2">Artikel<text:s/>2<text:s/></text:h>
      <text:p text:style-name="ifm_p_mt.4.23mm_ifm">De heer mr. H.W. Kesler te herbenoemen als lid van de raad van bestuur van de Kansspelautoriteit voor een periode van zes maanden.</text:p>
      <text:h text:style-name="ifm_p_font.bold_mt.5.08mm_page.keep-with-next_ifm" text:outline-level="2">Artikel<text:s/>3<text:s/></text:h>
      <text:p text:style-name="ifm_p_mt.4.23mm_ifm">Dit besluit treedt in werking met ingang van 1 april 2018.</text:p>
      <text:p text:style-name="ifm_p_mt.3.7mm_ifm">Dit besluit zal in de Staatscourant worden geplaatst.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5194</text:span><text:tab/>20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5194</text:span><text:tab/>20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7 maart 2018, nr. 2203194, houdende herbenoeming van leden van de raad van bestuur van de Kansspelautoriteit</dc:title>
    <meta:user-defined meta:name="OVERHEID.Ministerie/DC.creator">Ministerie van Justitie en Veiligheid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51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1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Rechtsbescherming van 7 maart 2018, nr. 2203194, houdende herbenoeming van leden van de raad van bestuur van de Kansspelautoriteit</meta:user-defined>
    <meta:user-defined meta:name="DCTERMS.W3CDTF/DCTERMS.available">2018-03-20</meta:user-defined>
  </office:meta>
</office:document-meta>
</file>