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pijksesteeg 14” te Spijk en Besluit hogere grenswaarde Wet geluidhinder,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l maken bekend dat de gemeenteraad van Lingewaal in zijn vergadering van 22 februari 2018 het bestemmingsplan “Spijksesteeg 14” te Spijk met als planidentificatienummer NL.IMRO.0733.BSpkSpijksestee14-VA01, NL.IMRO.0733.BpHwnSluimerskamp2-VA01 NL.IMRO.0733.BpHwnSluimerskamp2-VA01 NL.IMRO.0733.BpHwnSluimerskamp2-VA01 NL.IMRO.0733.BpHwnSluimerskamp2-VA01 NL.IMRO.0733.BpHwnSluimerskamp2-VA01ongewijzigd heeft vastgesteld ten opzichte van het ontwerpbestemmingsplan. Voor het bestemmingsplan is geen exploitatieplan opgesteld.</text:p>
            <text:p text:style-name="common-al"/>
            <text:p text:style-name="common-al">
            <text:span text:style-name="nadrukvet">Toelichting.</text:span>
          </text:p>
            <text:p text:style-name="common-al">De eigenaar van het perceel met het adres Spijksesteeg 14 te Spijk, verzoekt de woonbestemming en een deel van de ten westen van het woonperceel gelegen agrarische bestemming, te wijzigen in een bedrijfsbestemming. Dit ten behoeve van een feitelijk ter plaatse aanwezig eenmansbedrijf in de vorm van een grond- en straatwerkersbedrijf. Ook verzoekt de eigenaar de bestaande woning te slopen en deze te vervangen door een nieuwe bedrijfswoning. Tevens verzoekt de eigenaar de realisatie van een nieuwe overkapping en een nieuwe loods waarvan de toekomstige ligging achter de bestaande loods wordt gesitueerd.</text:p>
            <text:p text:style-name="common-al"/>
            <text:p text:style-name="common-al">Het verzoek past niet binnen de bestemming van het geldende bestemmingsplan ‘Reparatieplan bestemmingsplan Buitengebied 2014’. Om de ontwikkeling toch mogelijk te maken wordt een nieuw bestemmingsplan voorbereid.</text:p>
            <text:p text:style-name="common-al"/>
            <text:p text:style-name="common-al">
            <text:span text:style-name="nadrukvet">Ter inzage.</text:span>
          </text:p>
            <text:p text:style-name="common-al">Vanaf 15 maart 2018 ligt dit bestemmingsplan gedurende zes weken (tot en met 25 april 2018) voor een ieder ter inzage in het gemeentehuis tijdens openingstijden. Buiten deze tijden om kan telefo-nisch een afspraak worden gemaakt via telefoonnummer 0345 - 63 40 00. Het plan staat ook op:</text:p>
            <text:p text:style-name="common-al">
            <text:a xlink:href="http://www.lingewaal.nl/bestemmingsplannen" xlink:type="simple">
              <text:span text:style-name="nadrukondlijn">www.lingewaal.nl/bestemmingsplannen</text:span>
            </text:a>  en op ruimtelijke plannen:</text:p>
            <text:p text:style-name="common-al">
            <text:a xlink:href="http://www.ruimtelijkeplannen.nl/web-roo/?planidn=NL.IMRO.0733.BpSpkspijksestee14-VA01" xlink:type="simple">
              <text:span text:style-name="nadrukondlijn">http://www.ruimtelijkeplannen.nl/web-roo/?planidn=NL.IMRO.0733.BpSpkspijksestee14-VA01</text:span>
            </text:a>
          </text:p>
            <text:p text:style-name="common-al"/>
            <text:p text:style-name="common-al">
            <text:span text:style-name="nadrukvet">Beroep.</text:span>
          </text:p>
            <text:p text:style-name="common-al">Gedurende de termijn van terinzagelegging kan tegen dit besluit een gemotiveerd, gedagtekend en ondertekend schriftelijk beroepschrift ingediend worden bij de Afdeling bestuursrechtspraak van de Raad van State, Postbus 20019, 2500 EA  Den Haag door:</text:p>
            <text:p text:style-name="common-al"/>
            <text:list text:style-name="id1-3-2-1-1-16">
              <text:list-item text:style-override="id1-3-2-1-1-16-1">
                <text:number>-</text:number>
                <text:p text:style-name="al">    belanghebbenden die tijdig een zienswijze tegen het ontwerpbestemmingsplan bij de gemeente-raad hebben ingediend;</text:p>
              </text:list-item>
              <text:list-item text:style-override="id1-3-2-1-1-16-2">
                <text:number>-</text:number>
                <text:p text:style-name="al">    belanghebbenden die aantonen dat zij redelijkerwijs niet in staat zijn geweest zich overeenkomstig artikel 3.8 Wro juncto afd. 3.4 van de Algemene wet bestuursrecht tot de gemeenteraad te wenden.</text:p>
              </text:list-item>
            </text:list>
            <text:p text:style-name="common-al">Het beroepschrift moet conform de Algemene wet bestuursrecht aan enkele minimumeisen voldoen, te weten:</text:p>
            <text:p text:style-name="common-al"/>
            <text:list text:style-name="id1-3-2-1-1-19">
              <text:list-item text:style-override="id1-3-2-1-1-19-1">
                <text:number>•</text:number>
                <text:p text:style-name="al">naam en adres van de indiener;</text:p>
              </text:list-item>
              <text:list-item text:style-override="id1-3-2-1-1-19-2">
                <text:number>•</text:number>
                <text:p text:style-name="al">de dagtekening;</text:p>
              </text:list-item>
              <text:list-item text:style-override="id1-3-2-1-1-19-3">
                <text:number>•</text:number>
                <text:p text:style-name="al">een omschrijving van het besluit waartegen het beroep is gericht;</text:p>
              </text:list-item>
              <text:list-item text:style-override="id1-3-2-1-1-19-4">
                <text:number>•</text:number>
                <text:p text:style-name="al">de gronden (redenen) van het beroep;</text:p>
              </text:list-item>
              <text:list-item text:style-override="id1-3-2-1-1-19-5">
                <text:number>•</text:number>
                <text:p text:style-name="al">een vertaling van het beroepschrift als het beroepschrift in een vreemde taal is gesteld en als deze vertaling voor een goede behandeling van het beroepschrift noodzakelijk is;</text:p>
              </text:list-item>
              <text:list-item text:style-override="id1-3-2-1-1-19-6">
                <text:number>•</text:number>
                <text:p text:style-name="al">zo mogelijk, doch niet verplicht, een afschrift van het besluit waartegen het beroep is gericht; is dit niet mogelijk, vermeld dan datum en nummer van het besluit.</text:p>
              </text:list-item>
            </text:list>
            <text:p text:style-name="common-al"> </text:p>
            <text:p text:style-name="common-al">
            <text:span text:style-name="nadrukvet">Inwerkingtreding.</text:span>
          </text:p>
            <text:p text:style-name="common-al">Het vastgestelde bestemmingsplan treedt in werking daags na het verstrijken van de beroepstermijn. Een ingesteld beroep schorst de inwerkingtreding van het vastgestelde bestemmingsplan niet. Wel is het mogelijk de Voorzitter van de Afdeling bestuursrechtspraak van de Raad van State schriftelijk te verzoeken een voorlopige voorziening te treffen. De inwerkingtreding van het bestemmingsplan wordt dan opgeschort totdat op het verzoek is beslist. Voor het indienen van een beroepschrift en een verzoek om voorlopige voorziening is griffierecht verschuldigd.</text:p>
            <text:p text:style-name="common-al">  </text:p>
            <text:p text:style-name="common-al">
            <text:span text:style-name="nadrukvet">Besluit vaststelling hogere grenswaarde Wet geluidhinder.</text:span>
          </text:p>
            <text:p text:style-name="common-al">Burgemeester en wethouders van Lingewaal hebben een hogere grenswaarde ten gevolge van wegverkeerslawaai als bedoeld in artikel 82 e.v. van de Wet geluidhinder, vastgesteld ten behoeve van bovenvermeld bestemmingsplan.</text:p>
            <text:p text:style-name="common-al">Voor het plangebied van het ter inzage liggende bestemmingsplan is een akoestisch onderzoek verricht. Uit het akoestisch onderzoek van 10 juni 2016 blijkt dat de geluidsbelasting op de gevel van de nieuw te bouwen bedrijfswoning, door de invloed van voorbijkomend verkeer, hoger is dan de voorkeurswaarde van 48 dB conform de Wet geluidhinder. Naar aanleiding hiervan is een besluit tot het vaststellen van hogere grenswaarden opgesteld.</text:p>
            <text:p text:style-name="common-al">Er zijn geen zienswijzen ingediend tegen het ter inzage gelegde ontwerpbesluit. Het besluit is daarom niet gewijzigd ten opzichte van het ontwerpbesluit.</text:p>
            <text:p text:style-name="common-al"/>
            <text:p text:style-name="common-al">Vanaf 15 maart 2018 liggen het besluit en de onderliggende stukken gedurende zes weken (tot en met 25 april 2018) voor eenieder ter inzage in het gemeentehuis tijdens openingstijden en tevens zoals hiervoor is vermeld in het kader van de openbare bekendmaking van het betrokken bestemmingsplan.</text:p>
            <text:p text:style-name="common-al"/>
            <text:p text:style-name="common-al">
            <text:span text:style-name="nadrukvet">Beroep.</text:span>
          </text:p>
            <text:p text:style-name="common-al">Gedurende de termijn van terinzagelegging kunnen belanghebbenden tegen dit besluit een gemo-tiveerd, gedagtekend en ondertekend schriftelijk beroepschrift ingediend worden bij de Afdeling bestuursrechtspraak van de Raad van State, Postbus 20019, 2500 EA  Den Haag door:</text:p>
            <text:p text:style-name="common-al"/>
            <text:list text:style-name="id1-3-2-1-1-34">
              <text:list-item text:style-override="id1-3-2-1-1-34-1">
                <text:number>-</text:number>
                <text:p text:style-name="al">    belanghebbenden die tijdig zienswijzen tegen het ontwerpbestemmingsplan bij de gemeenteraad hebben ingediend;</text:p>
              </text:list-item>
              <text:list-item text:style-override="id1-3-2-1-1-34-2">
                <text:number>-</text:number>
                <text:p text:style-name="al">    belanghebbenden die aantonen dat zij redelijkerwijs niet in staat zijn geweest zich overeenkomstig artikel 3.8 Wro juncto afd. 3.4 van de Algemene wet bestuursrecht tot de gemeenteraad te wenden.</text:p>
              </text:list-item>
            </text:list>
            <text:p text:style-name="common-al"> </text:p>
            <text:p text:style-name="common-al">Het beroepschrift moet conform de Algemene wet bestuursrecht aan enkele minimumeisen voldoen, te weten:</text:p>
            <text:list text:style-name="id1-3-2-1-1-37">
              <text:list-item text:style-override="id1-3-2-1-1-37-1">
                <text:number>•</text:number>
                <text:p text:style-name="al">naam en adres van de indiener;</text:p>
              </text:list-item>
              <text:list-item text:style-override="id1-3-2-1-1-37-2">
                <text:number>•</text:number>
                <text:p text:style-name="al">de dagtekening;</text:p>
              </text:list-item>
              <text:list-item text:style-override="id1-3-2-1-1-37-3">
                <text:number>•</text:number>
                <text:p text:style-name="al">een omschrijving van het besluit waartegen het beroep is gericht;</text:p>
              </text:list-item>
              <text:list-item text:style-override="id1-3-2-1-1-37-4">
                <text:number>•</text:number>
                <text:p text:style-name="al">de gronden (redenen) van het beroep;</text:p>
              </text:list-item>
              <text:list-item text:style-override="id1-3-2-1-1-37-5">
                <text:number>•</text:number>
                <text:p text:style-name="al">een vertaling van het beroepschrift als het beroepschrift in een vreemde taal is gesteld en als deze vertaling voor een goede behandeling van het beroepschrift noodzakelijk is;</text:p>
              </text:list-item>
              <text:list-item text:style-override="id1-3-2-1-1-37-6">
                <text:number>•</text:number>
                <text:p text:style-name="al">zo mogelijk, doch niet verplicht, een afschrift van het besluit waartegen het beroep is gericht; is dit niet mogelijk, vermeld dan datum en nummer van het besluit.</text:p>
              </text:list-item>
            </text:list>
            <text:p text:style-name="common-al"> </text:p>
            <text:p text:style-name="common-al">
            <text:span text:style-name="nadrukvet">Inwerkingtreding.</text:span>
          </text:p>
            <text:p text:style-name="last-al">Het vastgestelde besluit hogere grenswaarde Wet geluidhinder treedt in werking daags na het verstrijken van de beroepstermijn. Een ingesteld beroep schorst de inwerkingtreding van het vastgestelde bestemmingsplan niet. Wel is het mogelijk de Voorzitter van de Afdeling bestuursrechtspraak van de Raad van State schriftelijk te verzoeken een voorlopige voorziening te treffen. De inwerkingtreding van het besluit wordt dan opgeschort totdat op het verzoek is beslist. Voor het indienen van een beroepschrift en een verzoek om voorlopige voorziening is griffierecht verschuldigd.</text:p>
            <text:p text:style-name="tussenkopcur"/>
            <text:p text:style-name="tekst_bottom"/>
          </text:section>
        </text:section>
        <text:section text:name="zakelijke-mededeling-sluiting_id1-3-2-2" text:style-name="zakelijke-mededeling-sluiting">
          <text:section text:name="gegeven_id1-3-2-2-1" text:style-name="gegeven">
            <text:p text:style-name="dagtekening">
            <text:span text:style-name="plaats"> Asperen, </text:span>
            <text:span text:style-name="datum">14 maart 2018</text:span>
          </text:p>
          </text:section>
          <text:section text:name="ondertekening_id1-3-2-2-2">
            <text:p><text:span text:style-name="ondertekening_naam">
            <text:span text:style-name="voornaam">
              
            </text:span>
            <text:span text:style-name="achternaam"/>
          </text:span></text:p>
            <text:p><text:span text:style-name="functie">Burgemeester en wethouders van Lingewaal.</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8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8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8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pijksesteeg 14” te Spijk en Besluit hogere grenswaarde Wet geluidhinder, gemeente Lingewaal</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186</meta:user-defined>
    <meta:user-defined meta:name="OVERHEIDop.StcrtID/DC.identifier">stcrt-2018-15186</meta:user-defined>
    <meta:user-defined meta:name="OVERHEID.TaxonomieBeleidsagenda/OVERHEID.category">Ruimte en infrastructuur | Organisatie en beleid</meta:user-defined>
    <meta:user-defined meta:name="OVERHEIDop.Ruimtelijkplan/OVERHEIDop.bekendmakingBetreffendePlan">NL.IMRO.0733.BSpkSpijksestee14-VA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PostcodeHuisnummer/OVERHEIDop.postcodeHuisnummer">4212KG 14</meta:user-defined>
    <meta:user-defined meta:name="OVERHEIDop.woonplaats">Spijk</meta:user-defined>
    <meta:user-defined meta:name="OVERHEIDop.straatnaam">Spijkse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623 428718</meta:user-defined>
    <meta:user-defined meta:name="OVERHEIDop.versieInformatie"/>
  </office:meta>
</office:document-meta>
</file>