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maart 2018 nr. BOACAT2018/014, strekkende tot aanwijzing van buitengewoon opsporingsambtenaren bij Qbuzz Openbaar Vervoer</text:h>
      <text:p text:style-name="ifm_p_mt.3.7mm_ifm">De Minister voor Rechtsbescherming,</text:p>
      <text:p text:style-name="ifm_p_mt.3.7mm_ifm">Gelezen het verzoek van de teammanager van Qbuzz Openbaar Vervoer van 9 maart 2018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service &amp; veiligheid in dienst van Qbuzz Openbaar Vervo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teammanager van Qbuzz Openbaar Vervo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Qbuzz Openbaar Vervoer 2018.</text:p>
      <text:p text:style-name="ifm_p_mt.3.7mm_ifm">Dit besluit zal in de Staatscourant worden geplaatst.</text:p>
      <text:p text:style-name="ifm_p_font.italic_mt.3.7mm_ifm">
                  Den Haag,
                   12 maart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184</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184</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maart 2018 nr. BOACAT2018/014, strekkende tot aanwijzing van buitengewoon opsporingsambtenaren bij Qbuzz Openbaar Vervoer</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oor Rechtsbescherming van 12 maart 2018 nr. BOACAT2018/014, strekkende tot aanwijzing van buitengewoon opsporingsambtenaren bij Qbuzz Openbaar Vervoer</meta:user-defined>
    <meta:user-defined meta:name="DCTERMS.alternative"/>
    <meta:user-defined meta:name="DCTERMS.W3CDTF/OVERHEIDop.datumOndertekening">2018-03-12</meta:user-defined>
    <meta:user-defined meta:name="DCTERMS.W3CDTF/DCTERMS.available">2018-03-15</meta:user-defined>
    <meta:user-defined meta:name="OVERHEIDop.Ruimtelijkplan/OVERHEIDop.bekendmakingBetreffendePlan"/>
  </office:meta>
</office:document-meta>
</file>