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emskanaal Zz 8, Overschi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op 9 maart 2018 de volgende omgevingsvergunning op grond van de Wet algemene bepalingen omgevingsrecht (Wabo) te hebben verleend:</text:p>
            <text:p text:style-name="common-al">• Eemskanaal Zz 8, 9625 TK, Coöperatie "Op de Tip" U.A., het plaatsen van 1 windmolen</text:p>
            <text:p text:style-name="common-al">Naar aanleiding van het ontwerpbesluit zijn geen zienswijzen ontvangen. De beschikking is niet gewijzigd ten opzichte van het ontwerpbesluit.</text:p>
            <text:p text:style-name="common-al">Inzage</text:p>
            <text:p text:style-name="common-al">Het besluit en bijbehorende stukken liggen van dag na publicatie tot en met 6 weken later ter inzage bij:  </text:p>
            <text:p text:style-name="common-al">-Gemeente Midden-Groningen, Gorecht-Oost 157,9603 AE Hoogezand.</text:p>
            <text:p text:style-name="common-al">De ruimtelijke onderbouwing is ook digitaal te raadplegen op www.ruimtelijkeplannen.nl, onder IDN: IMRO.1952.ovovseemskanaalzz8-va01. Via deze link is het besluit direct raadpleegbaar.</text:p>
            <text:p text:style-name="common-al">Beroep en voorlopige voorziening</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text:p>
            <text:p text:style-name="common-al">De omgevingsvergunning treedt in werking op 20 april 2018,  tenzij voor deze datum een verzoek tot het treffen van een voorlopige voorziening is ingediend. In dat geval treedt de omgevingsvergunning pas in werking nadat op dit verzoek is beslist.</text:p>
            <text:p text:style-name="common-al">Informatie</text:p>
            <text:p text:style-name="last-al">Voor nadere informatie kan contact opgenomen worden met Gemeente Midden-Groningen, Gorecht-Oost 157, 9603 AE Hoogezand,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7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7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7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emskanaal Zz 8, Overschild</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172</meta:user-defined>
    <meta:user-defined meta:name="OVERHEIDop.StcrtID/DC.identifier">stcrt-2018-15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TK 4</meta:user-defined>
    <meta:user-defined meta:name="OVERHEIDop.woonplaats">Overschild</meta:user-defined>
    <meta:user-defined meta:name="OVERHEIDop.straatnaam">Eemskanaal Z.Z.</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4917 587693</meta:user-defined>
    <meta:user-defined meta:name="OVERHEIDop.versieInformatie"/>
  </office:meta>
</office:document-meta>
</file>