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laadlocatie elektrische voertuigen aan het Pythagoraspark nabij de Aristoteles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college van burgemeester en wethouders van de gemeente Huizen,</text:p>
            <text:p text:style-name="common-al">gelet op:</text:p>
            <text:list text:style-name="id1-3-2-2-1-3">
              <text:list-item text:style-override="id1-3-2-2-1-3-1">
                <text:number>•</text:number>
                <text:p text:style-name="al">artikel 2, lid 3a, van de Wegenverkeerswet 1994,  waarin is bepaald dat krachtens deze wet vastgestelde regels kunnen strekken tot het bevorderen van een doelmatig of zuinig energiegebruik;</text:p>
              </text:list-item>
              <text:list-item text:style-override="id1-3-2-2-1-3-2">
                <text:number>•</text:number>
                <text:p text:style-name="al">artikel 12, van de Wegenverkeerswet 1994, waarin is bepaald dat de plaatsing of verwijdering van de hierna genoemde verkeerstekens moet geschieden krachtens een verkeersbesluit: de volgende borden: de borden die zijn opgenomen in de hoofdstukken A tot en met G van bijlage 1, behorende bij het RVV 1990, uitgezonderd de borden C22 en E9, alsmede de borden E4, E12 en E13 tenzij onder deze verkeersborden een onderbord als bedoeld in artikel 8, tweede lid, onderdeel d, wordt aangebracht, dan wel toepassing wordt gegeven aan artikel 8 derde lid:  </text:p>
              </text:list-item>
              <text:list-item text:style-override="id1-3-2-2-1-3-3">
                <text:number>•</text:number>
                <text:p text:style-name="al">artikel 15, lid 1, van de Wegenverkeerswet 1994, waarin is bepaald dat de plaatsing of verwijdering van de bij algemene maatregel van bestuur aangewezen verkeerstekens, en onderborden voor zover daardoor een gebod of verbod ontstaat of wordt gewijzigd, geschiedt krachtens een verkeersbesluit;</text:p>
              </text:list-item>
              <text:list-item text:style-override="id1-3-2-2-1-3-4">
                <text:number>•</text:number>
                <text:p text:style-name="al">artikel 18, lid 1d, van de Wegenverkeerswet 1994, waarin is bepaald dat verkeersbesluiten worden genomen voor zover zij betreffen het verkeer op andere wegen door burgemeester en wethouders, of krachtens besluit van hen, door een door hen ingestelde bestuurscommissie;</text:p>
              </text:list-item>
              <text:list-item text:style-override="id1-3-2-2-1-3-5">
                <text:number>•</text:number>
                <text:p text:style-name="al">artikel 24 van het Besluit Administratieve Bepalingen, waarin is bepaald dat verkeersbesluiten pas worden genomen na overleg met de korpschef; </text:p>
              </text:list-item>
            </text:list>
            <text:p text:style-name="common-al">overwegende dat:</text:p>
            <text:list text:style-name="id1-3-2-2-1-5">
              <text:list-item text:style-override="id1-3-2-2-1-5-1">
                <text:number>•</text:number>
                <text:p text:style-name="al">de gemeente Huizen elektrisch rijden wil bevorderen, omdat elektrisch rijden lokale milieuvoordelen heeft, de voertuigen zijn stiller en veroorzaken geen lokale luchtemissies; </text:p>
              </text:list-item>
              <text:list-item text:style-override="id1-3-2-2-1-5-2">
                <text:number>•</text:number>
                <text:p text:style-name="al">de oplaadpunten worden gevoed met groene stroom, waardoor ook de CO2-effecten van elektrisch rijden positief zijn ten opzichte van het rijden op fossiele brandstoffen;</text:p>
              </text:list-item>
              <text:list-item text:style-override="id1-3-2-2-1-5-3">
                <text:number>•</text:number>
                <text:p text:style-name="al">de gemeente Huizen hiermee bijdraagt aan de realisatie van een landelijk dekkend netwerk van oplaadpunten, wat van groot belang voor een succesvolle invoering van elektrisch vervoer;</text:p>
              </text:list-item>
              <text:list-item text:style-override="id1-3-2-2-1-5-4">
                <text:number>•</text:number>
                <text:p text:style-name="al">de gronden waarop de openbare ruimte ligt in eigendom, beheer en onderhoud is van de gemeente Huizen;</text:p>
              </text:list-item>
              <text:list-item text:style-override="id1-3-2-2-1-5-5">
                <text:number>•</text:number>
                <text:p text:style-name="al">de parkeersituatie in de omgeving is beoordeeld en dat daarbij geen problemen zijn geconstateerd;</text:p>
              </text:list-item>
              <text:list-item text:style-override="id1-3-2-2-1-5-6">
                <text:number>•</text:number>
                <text:p text:style-name="al">inrichting als parkeerplaats geen nadelige gevolgen heeft voor de verkeersveiligheid en/of  andere verkeersbelangen;</text:p>
              </text:list-item>
              <text:list-item text:style-override="id1-3-2-2-1-5-7">
                <text:number>•</text:number>
                <text:p text:style-name="al">het oplaadpunt voor iedereen met een elektrische voertuig te gebruiken is en dus niet op kenteken wordt gereserveerd;</text:p>
              </text:list-item>
              <text:list-item text:style-override="id1-3-2-2-1-5-8">
                <text:number>•</text:number>
                <text:p text:style-name="al">de gereserveerde parkeerplaatsen 7 dagen per week en 24 uur per dag vrij toegankelijk zijn;</text:p>
              </text:list-item>
              <text:list-item text:style-override="id1-3-2-2-1-5-9">
                <text:number>•</text:number>
                <text:p text:style-name="al">de parkeerplaats ligt op een zichtbare, goed bereikbare locatie;</text:p>
              </text:list-item>
              <text:list-item text:style-override="id1-3-2-2-1-5-10">
                <text:number>•</text:number>
                <text:p text:style-name="al">het oplaadpunt ligt op een locatie die goed verlicht is, wat het gebruik van het oplaadpunt in het donker gemakkelijker maakt en vandalisme ontmoedigt; </text:p>
              </text:list-item>
              <text:list-item text:style-override="id1-3-2-2-1-5-11">
                <text:number>•</text:number>
                <text:p text:style-name="al">het verloren gaan van openbare parkeerplaatsen ten gunste van parkeerplaatsen voor elektrisch laden vanwege de hierboven genoemde redenen als acceptabel wordt gezien;</text:p>
              </text:list-item>
              <text:list-item text:style-override="id1-3-2-2-1-5-12">
                <text:number>•</text:number>
                <text:p text:style-name="al">overeenkomstig artikel 24 van het Besluit Administratieve Bepalingen overleg is gepleegd met de korpschef, in deze vertegenwoordigd door de verkeersadviseur van de regiopolitie;</text:p>
              </text:list-item>
              <text:list-item text:style-override="id1-3-2-2-1-5-13">
                <text:number>•</text:number>
                <text:p text:style-name="al">inwoners van de gemeente Huizen kennis kunnen nemen van dit besluit via de gemeentepagina in het Nieuwsblad voor Huizen;</text:p>
              </text:list-item>
            </text:list>
            <text:p text:style-name="common-al">besluiten:</text:p>
            <text:p text:style-name="common-al">twee parkeerplaatsen uitsluitend bestemd voor het opladen van elektrische voertuigen aan te wijzen, door het plaatsen van het verkeersteken E08 met onderbord met de tekst ‘opladen elektrische voertuigen’ op het Pythagoraspark nabij de Aristoteleslaan, zoals weergegeven op de bijgaande tekening met nummer 1829C01.</text:p>
            <text:p text:style-name="common-al">Bezwaar maken</text:p>
            <text:p text:style-name="common-al">Op grond van de Algemene Wet Bestuursrecht kan iedereen wiens belang rechtstreeks bij het besluit is betrokken, hiertegen een bezwaarschrift indienen. U stuurt uw bezwaarschrift aan: het college van burgemeester en wethouders, postbus 5, 1270 AA Huizen. Zorgt u ervoor dat u uw bezwaarschrift indient binnen zes weken na de dag waarop dit besluit is gepubliceerd.    </text:p>
            <text:p text:style-name="common-al">Het bezwaarschrift dient te zijn ondertekend en het volgende te bevatten:</text:p>
            <text:list text:style-name="id1-3-2-2-1-11">
              <text:list-item text:style-override="id1-3-2-2-1-11-1">
                <text:number>•</text:number>
                <text:p text:style-name="al">naam en adres van de indiener;</text:p>
              </text:list-item>
              <text:list-item text:style-override="id1-3-2-2-1-11-2">
                <text:number>•</text:number>
                <text:p text:style-name="al">de dagtekening;</text:p>
              </text:list-item>
              <text:list-item text:style-override="id1-3-2-2-1-11-3">
                <text:number>•</text:number>
                <text:p text:style-name="al">een omschrijving van het besluit waartegen het bezwaar is gericht;</text:p>
              </text:list-item>
              <text:list-item text:style-override="id1-3-2-2-1-11-4">
                <text:number>•</text:number>
                <text:p text:style-name="al">de gronden van het bezwaar.</text:p>
              </text:list-item>
            </text:list>
            <text:p text:style-name="common-al">Het indienen van een bezwaarschrift heeft geen schorsende werking. Dat wilt zeggen dat het besluit blijft gelden in de tijd dat uw bezwaarschrift in behandeling is. Bij de voorzieningsrechter van de Rechtbank Midden-Nederland, afdeling bestuursrecht, postbus 16005, 3500 DA Utrecht, kan een verzoek om een voorlopige voorziening (waaronder schorsing) worden ingediend. Het indienen van een verzoek om een voorlopige voorziening kan alleen als u binnen de termijn van zes weken een bezwaarschrift heeft ingediend. Houdt u er rekening mee dat u voor het aanvragen van een voorlopige voorziening griffierecht verschuldigd bent.  </text:p>
            <text:p text:style-name="common-al">Huizen, 7 maart 2018</text:p>
            <text:p text:style-name="common-al">Namens burgemeester en wethouders,</text:p>
            <text:p text:style-name="common-al">R.J.W. Zethof </text:p>
            <text:p text:style-name="last-al">Afdelingshoofd Openbare Wer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162</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162</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162</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oplaadlocatie elektrische voertuigen aan het Pythagoraspark nabij de Aristoteleslaan.</meta:user-defined>
    <meta:user-defined meta:name="OVERHEIDop.doctype">Officiële Publicaties, versie 1.1</meta:user-defined>
    <meta:user-defined meta:name="DCTERMS.W3CDTF/OVERHEIDop.jaargang">2018</meta:user-defined>
    <meta:user-defined meta:name="DCTERMS.W3CDTF/DCTERMS.available">2018-03-15</meta:user-defined>
    <meta:user-defined meta:name="OVERHEIDop.publicationIssue">15162</meta:user-defined>
    <meta:user-defined meta:name="OVERHEIDop.StcrtID/DC.identifier">stcrt-2018-15162</meta:user-defined>
    <meta:user-defined meta:name="DCTERMS.alternative">Gemeente Huizen - elektrisch oplaadpunt - Pythagoraspark 2</meta:user-defined>
    <meta:user-defined meta:name="OVERHEID.Organisatietype/OVERHEID.organisationType">gemeente</meta:user-defined>
    <meta:user-defined meta:name="OVERHEID.Gemeente/OVERHEID.authority">Huizen</meta:user-defined>
    <meta:user-defined meta:name="OVERHEID.Gemeente/DC.creator">Huizen</meta:user-defined>
    <meta:user-defined meta:name="OVERHEID.TaxonomieBeleidsagenda/OVERHEID.category">Verkeer | Organisatie en beleid</meta:user-defined>
    <meta:user-defined meta:name="OVERHEID.Gemeente/DC.spatial">Huizen</meta:user-defined>
    <meta:user-defined meta:name="OVERHEID.PostcodeHuisnummer/OVERHEIDop.postcodeHuisnummer">1277AR 101</meta:user-defined>
    <meta:user-defined meta:name="OVERHEIDop.woonplaats">Huizen</meta:user-defined>
    <meta:user-defined meta:name="OVERHEIDop.straatnaam">Aristoteleslaan</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7540 478763</meta:user-defined>
    <meta:user-defined meta:name="OVERHEIDop.versieInformatie"/>
  </office:meta>
</office:document-meta>
</file>