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maart 2018, nr. 2018-00000148296, tot wijziging van de Inconveniëntenregeling Tweede Kamer der Staten-Generaal in verband met indexering van de vaste inconveniëntentoeslag en van de variabele inconveniëntentoeslag per uur</text:h>
      <text:p text:style-name="ifm_p_mt.3.7mm_ifm">De Minister van Binnenlandse Zaken en Koninkrijksrelaties;</text:p>
      <text:p text:style-name="ifm_p_mt.3.7mm_ifm">Gelet op artikel 2, zesde lid, van de Inconveniëntenregeling Tweede Kamer der Staten-Generaal;</text:p>
      <text:p text:style-name="ifm_p_mt.3.7mm_indent.0mm_ifm">Besluit:</text:p>
      <text:h text:style-name="ifm_p_font.bold_mt.5.08mm_page.keep-with-next_ifm" text:outline-level="2">ARTIKEL<text:s/>I<text:s/></text:h>
      <text:p text:style-name="ifm_p_font.roman_mt.4.23mm_ifm">De Inconveniëntenregeling Tweede Kamer der Staten-Generaal wordt als volgt gewijzigd:</text:p>
      <text:p text:style-name="ifm_p_mt.3.7mm_indent.no_ifm">A</text:p>
      <text:p text:style-name="ifm_p_mt.3.7mm_ifm">Artikel 2 wordt als volgt gewijzigd:</text:p>
      <text:p text:style-name="ifm_p_mt.3.7mm_ifm">a.<text:s/>In het tweede lid wordt ‘€ 153,50’ vervangen door ‘€ 154,73’.</text:p>
      <text:p text:style-name="ifm_p_mt.3.7mm_ifm">b.<text:s/>In het derde lid wordt ‘€ 22,33’ vervangen door ‘€ 22,51’.</text:p>
      <text:p text:style-name="ifm_p_mt.3.7mm_indent.no_ifm">B</text:p>
      <text:p text:style-name="ifm_p_mt.3.7mm_ifm">Artikel 2 wordt als volgt gewijzigd:</text:p>
      <text:p text:style-name="ifm_p_mt.3.7mm_ifm">a.<text:s/>In het tweede lid wordt ‘€ 154,73’ vervangen door ‘€ 156,66’.</text:p>
      <text:p text:style-name="ifm_p_mt.3.7mm_ifm">b.<text:s/>In het derde lid wordt ‘€ 22,51’ vervangen door ‘22,79’.</text:p>
      <text:p text:style-name="ifm_p_mt.3.7mm_indent.no_ifm">C</text:p>
      <text:p text:style-name="ifm_p_mt.3.7mm_ifm">Artikel 2 wordt als volgt gewijzigd:</text:p>
      <text:p text:style-name="ifm_p_mt.3.7mm_ifm">a.<text:s/>In het tweede lid wordt ‘€ 156,66’ vervangen door ‘€ 161,36’.</text:p>
      <text:p text:style-name="ifm_p_mt.3.7mm_ifm">b.<text:s/>In het derde lid wordt ‘€ 22,79’ vervangen door ‘€ 23,47’.</text:p>
      <text:p text:style-name="ifm_p_mt.3.7mm_indent.no_ifm">D</text:p>
      <text:p text:style-name="ifm_p_mt.3.7mm_ifm">Artikel 2 wordt als volgt gewijzigd:</text:p>
      <text:p text:style-name="ifm_p_mt.3.7mm_ifm">a.<text:s/>In het tweede lid wordt ‘€ 161,36’ vervangen door ‘€ 163,62’.</text:p>
      <text:p text:style-name="ifm_p_mt.3.7mm_ifm">b.<text:s/>In het derde lid wordt ‘€ 23,47’ vervangen door ‘€ 23,80’. </text:p>
      <text:h text:style-name="ifm_p_font.bold_mt.5.08mm_page.keep-with-next_ifm" text:outline-level="2">ARTIKEL<text:s/>II<text:s/></text:h>
      <text:p text:style-name="ifm_p_mt.4.23mm_ifm">Deze regeling treedt in werking met ingang van 1 april 2018 en werkt terug tot en met:</text:p>
      <text:p text:style-name="ifm_p_indent.-7mm_mleft.7mm_ifm">a.<text:tab/>voor wat betreft artikel I, onderdeel A: 1 januari 2015;</text:p>
      <text:p text:style-name="ifm_p_indent.-7mm_mleft.7mm_ifm">b.<text:tab/>voor wat betreft artikel I, onderdeel B: 1 september 2015;</text:p>
      <text:p text:style-name="ifm_p_indent.-7mm_mleft.7mm_ifm">c.<text:tab/>voor wat betreft artikel I, onderdeel C: 1 januari 2016;</text:p>
      <text:p text:style-name="ifm_p_indent.-7mm_mleft.7mm_ifm">d.<text:tab/>voor wat betreft artikel I, onderdeel D: 1 januari 2017.</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Sinds 2009 is geregeld dat de bedragen genoemd in artikel 2 van de Inconveniëntenregeling Tweede Kamer der Staten-Generaal (hierna: de Inconveniëntenregeling) verhoogd worden conform de algemene salarismaatregelen. Dit is geformaliseerd bij algemene maatregel van bestuur, namelijk het Besluit van 10 december 2009, houdende wijziging van de Inconveniëntenregeling Tweede Kamer der Staten-Generaal in verband met de invoering van een afbouwmechanisme, het invoegen van een functie en het aanpassen van enkele bedragen<text:note text:id="n1" text:note-class="footnote"><text:note-citation text:label="1 ">1</text:note-citation><text:note-body><text:p text:style-name="ifm_p_font.normal_size.6.93pt_mt..5mm_indent.-0.1161in_mleft.0.1161in_ifm">Stb. 2009, 568.</text:p></text:note-body></text:note> waarbij het zesde lid van artikel 2 op zodanige wijze is gewijzigd dat toekomstige aanpassingen bij ministeriële regeling kunnen worden vastgesteld. De Tweede Kamer heeft zelf wel de juiste verhoogde bedragen uitbetaald, maar abusievelijk zijn de aanpassingen voor de jaren 2015, 2016 en 2017 niet in de Inconveniëntenregeling geformaliseerd. Deze omissie is thans hersteld.</text:p>
      <text:h text:style-name="ifm_p_font.bold-italic_mt.5.08mm_page.keep-with-next_ifm" text:outline-level="5">Regeldruk</text:h>
      <text:p text:style-name="ifm_p_mt.4.23mm_ifm">Deze regeling brengt geen gevolgen voor de administratieve lasten met zich mee.</text:p>
      <text:h text:style-name="ifm_p_font.bold-italic_mt.5.08mm_page.keep-with-next_ifm" text:outline-level="5">Inwerkingtreding</text:h>
      <text:p text:style-name="ifm_p_mt.4.23mm_ifm">Deze regeling treedt in werking met ingang van 1 april 2018. Daarmee is voldaan aan de vaste-verandermomenten. Het betreft hier het herstel van een omissie. Wel is afgeweken van de vaste invoeringstermijn van twee maanden tussen publicatie en inwerkingtreding. Dit is niet problematisch, omdat de wijzigingen van de bedragen zoals opgenomen in deze regeling in de praktijk al zijn doorgevoerd. De regeling wordt slechts in lijn gebracht met deze bestaande praktijk.</text:p>
      <text:h text:style-name="ifm_p_font.bold_mt.5.08mm_page.keep-with-next_ifm" text:outline-level="4">Artikelsgewijs</text:h>
      <text:h text:style-name="ifm_p_font.bold-italic_mt.5.08mm_page.keep-with-next_ifm" text:outline-level="5">Artikel I, onderdelen A tot en met D</text:h>
      <text:p text:style-name="ifm_p_mt.4.23mm_ifm">In artikel I zijn de bedragen zoals die golden in de jaren 2015, 2016 en 2017 opgenomen in de Inconveniëntenregeling.</text:p>
      <text:h text:style-name="ifm_p_font.bold-italic_mt.5.08mm_page.keep-with-next_ifm" text:outline-level="5">Artikel II</text:h>
      <text:p text:style-name="ifm_p_mt.4.23mm_ifm">In dit artikel is geregeld tot welk moment de diverse aanpassingen van de Inconveniëntenregeling terugwerk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139</text:span><text:tab/>2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139</text:span><text:tab/>2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3 maart 2018, nr. 2018-00000148296, tot wijziging van de Inconveniëntenregeling Tweede Kamer der Staten-Generaal in verband met indexering van de vaste inconveniëntentoeslag en van de variabele inconveniëntentoeslag per uur</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1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Parlement</meta:user-defined>
    <meta:user-defined meta:name="DC.source">artikel 2, zesde lid, van de Inconveniëntenregeling Tweede Kamer der Staten-Generaal</meta:user-defined>
    <meta:user-defined meta:name="DC.title">Regeling van de Minister van Binnenlandse Zaken en Koninkrijksrelaties van 13 maart 2018, nr. 2018-00000148296, tot wijziging van de Inconveniëntenregeling Tweede Kamer der Staten-Generaal in verband met indexering van de vaste inconveniëntentoeslag en van de variabele inconveniëntentoeslag per uur</meta:user-defined>
    <meta:user-defined meta:name="DCTERMS.alternative"/>
    <meta:user-defined meta:name="DCTERMS.W3CDTF/OVERHEIDop.datumOndertekening">2018-03-13</meta:user-defined>
    <meta:user-defined meta:name="DCTERMS.W3CDTF/DCTERMS.available">2018-03-20</meta:user-defined>
    <meta:user-defined meta:name="OVERHEIDop.Ruimtelijkplan/OVERHEIDop.bekendmakingBetreffendePlan"/>
  </office:meta>
</office:document-meta>
</file>