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Verkeersmaatregelen Top Naefflaan en omgeving te Gooise Meren, Bussum (bij wijze van proef)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Publicatiedatum: 14 maart 2018</text:p>
            <text:p text:style-name="tussenkopvet">
            <text:span text:style-name="nadrukvet">Wettelijke bepalingen</text:span>
          </text:p>
            <text:p text:style-name="considerans.al">Gelet op de Wegenverkeerswet 1994 en het Besluit administratieve bepalingen inzake het wegverkeer (BABW) is namens het college van Burgemeester en wethouders van de gemeente Gooise Meren een verkeersbesluit genomen.</text:p>
            <text:p text:style-name="tussenkopvet">
            <text:span text:style-name="nadrukvet">Aanleiding verkeersbesluit</text:span>
          </text:p>
            <text:p text:style-name="considerans.al">De straten van de Top Naefflaan zijn smal, bewoners hebben de wens kenbaar gemaakt om éénrichtingsverkeer in te voeren. Te meer daar er veel verkeersdrukte komt vanaf het winkelcentrum Koekoeklaan. </text:p>
            <text:p text:style-name="tussenkopvet">
            <text:span text:style-name="nadrukvet">Doelstelling verkeersbesluit</text:span>
          </text:p>
            <text:p text:style-name="considerans.al">Gelet op de Wegenverkeerswet is de volgende doelstelling van het verkeersbesluit van toepassing:</text:p>
            <text:p text:style-name="tussenkopcur">
            <text:span text:style-name="nadrukcur">- het zo veel mogelijk waarborgen van de veilige doorgang van het verkeer.</text:span>
          </text:p>
            <text:p text:style-name="tussenkopvet">
            <text:span text:style-name="nadrukvet">Overwegingen</text:span>
          </text:p>
            <text:list text:style-name="id1-3-2-1-1-10">
              <text:list-item text:style-override="id1-3-2-1-1-10-1">
                <text:number>•</text:number>
                <text:p text:style-name="al">dat De Top Naefflaan en zijn omgeving een grote verkeersdrukte kent in samenhang met de smalle straten in Bussum;</text:p>
              </text:list-item>
              <text:list-item text:style-override="id1-3-2-1-1-10-2">
                <text:number>•</text:number>
                <text:p text:style-name="al">dat een veilige doorgang en ordening van verkeer in de omgeving noodzakelijk in onderhavige smalle straatstructuur; </text:p>
              </text:list-item>
              <text:list-item text:style-override="id1-3-2-1-1-10-3">
                <text:number>•</text:number>
                <text:p text:style-name="al">dat de straten bereikbaar moeten zijn voor bewoners;</text:p>
              </text:list-item>
              <text:list-item text:style-override="id1-3-2-1-1-10-4">
                <text:number>•</text:number>
                <text:p text:style-name="al">dat bewoners reeds langer hun wens tot éénrichtingsverkeer hebben kenbaar gemaakt en dat een proef kan aangeven of maatregelen effectief zijn; </text:p>
              </text:list-item>
              <text:list-item text:style-override="id1-3-2-1-1-10-5">
                <text:number>•</text:number>
                <text:p text:style-name="al">dat de vermelde maatregelen worden genomen op basis van artikel 2.1.a. van de Wegen Verkeers Wet 1994 met de doelstelling het verzekeren van de veiligheid op de weg.</text:p>
              </text:list-item>
            </text:list>
            <text:p text:style-name="tussenkopvet">
            <text:span text:style-name="nadrukvet">Overleg politie</text:span>
          </text:p>
            <text:p text:style-name="considerans.al">Gelet op de BABW heeft overleg met de politie plaats gevonden.</text:p>
            <text:p text:style-name="tussenkopvet">
            <text:span text:style-name="nadrukvet">Bekendmaking</text:span>
          </text:p>
            <text:p text:style-name="considerans.al">Dit verkeersbesluit wordt gepubliceerd in de Staatscourant en op de website van de gemeente Gooise Meren.</text:p>
            <text:p text:style-name="considerans_bottom"/>
          </text:section>
          <text:section text:name="afkondiging_id1-3-2-1-2" text:style-name="afkondiging">
            <text:p text:style-name="afkondiging_top"/>
            <text:p text:style-name="al">
            <text:span text:style-name="nadrukvet">Besluit tot</text:span>
          </text:p>
            <text:p text:style-name="al"/>
            <text:list text:style-name="id1-3-2-1-2-3">
              <text:list-item text:style-override="id1-3-2-1-2-3-1">
                <text:number>1.</text:number>
                <text:p text:style-name="al">het nemen van dit verkeersbesluit als proef met een geldigheidsduur tot de grotere renovatie en rioolvervanging van de buurt (gepland medio 2020);</text:p>
              </text:list-item>
              <text:list-item text:style-override="id1-3-2-1-2-3-2">
                <text:number>2.</text:number>
                <text:p text:style-name="al">het instellen van éénrichtingsverkeer in de parallelle straatjes van de Top Naefflaan, met een verplichte rijrichting van oost naar west richting, gebruik makende van de verkeersbebording conform model C02(Eri) en C03 (pijl) van bijlage I van het Reglement Verkeersregels en Verkeerstekens 1990;</text:p>
              </text:list-item>
              <text:list-item text:style-override="id1-3-2-1-2-3-3">
                <text:number>3.</text:number>
                <text:p text:style-name="al">het instellen van éénrichtingsverkeer in de toegangsstraat van de Top Naefflaan vanaf de Aaltje Noordewierlaan, verplichte rijrichting van zuid naar noord richting, gebruik makende van de verkeersbebording conform model C03(pijl) en C02(éénrichtingsverkeer)van bijlage I van het Reglement Verkeersregels en Verkeerstekens 1990;</text:p>
              </text:list-item>
              <text:list-item text:style-override="id1-3-2-1-2-3-4">
                <text:number>4.</text:number>
                <text:p text:style-name="al">het instellen van éénrichtingsverkeer in de Esther de Boer-Van Rijklaan, verplichte rijrichting van oost naar west richting, gebruik makende van de verkeersbebording conform model C03pijl) en C04 (pijl) en C02(éénrichtingsverkeer)van bijlage I van het Reglement Verkeersregels en Verkeerstekens 1990;</text:p>
              </text:list-item>
              <text:list-item text:style-override="id1-3-2-1-2-3-5">
                <text:number>5.</text:number>
                <text:p text:style-name="al">het van kracht laten zijn van voornoemde verkeersmaatregelen zoveel korter of langer als noodzakelijk. </text:p>
              </text:list-item>
            </text:list>
            <text:p text:style-name="al"> </text:p>
            <text:p text:style-name="al">
            <text:span text:style-name="nadrukvet">Tekening</text:span>
          </text:p>
            <text:p text:style-name="al">Bij dit verkeersbesluit is een tekening gemaakt, VB 2018-10.</text:p>
            <text:p text:style-name="al"> </text:p>
            <text:p text:style-name="al">Burgemeester en wethouders van Gooise Meren;</text:p>
            <text:p text:style-name="al">Bussum, 12 maart 2018</text:p>
            <text:p text:style-name="al"> </text:p>
            <text:p text:style-name="al">namens Burgemeester en wethouders van Gooise Meren,</text:p>
            <text:p text:style-name="al">  </text:p>
            <text:p text:style-name="al">Dhr. K. Iskender</text:p>
            <text:p text:style-name="al">Adjunct - afdelingshoofd Mens en Omgeving</text:p>
            <text:p text:style-name="al">   </text:p>
            <text:p text:style-name="al">
            <text:span text:style-name="nadrukvet">Bezwaar</text:span>
          </text:p>
            <text:p text:style-name="al">
            <text:span text:style-name="nadrukvet"/>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text:span text:style-name="nadrukvet"/></text:p>
            <text:p text:style-name="al">
            <text:span text:style-name="nadrukvet">Vooropige voorziening</text:span>
          </text:p>
            <text:p text:style-name="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0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10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10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Verkeersmaatregelen Top Naefflaan en omgeving te Gooise Meren, Bussum (bij wijze van proef)</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5107</meta:user-defined>
    <meta:user-defined meta:name="OVERHEIDop.StcrtID/DC.identifier">stcrt-2018-15107</meta:user-defined>
    <meta:user-defined meta:name="DCTERMS.alternative">Gemeente Gooise Meren - aanwijzen eenrichtingsverkeer - Top Naefflaan -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PostcodeHuisnummer/OVERHEIDop.postcodeHuisnummer">1403EX 45</meta:user-defined>
    <meta:user-defined meta:name="OVERHEIDop.woonplaats">Bussum</meta:user-defined>
    <meta:user-defined meta:name="OVERHEIDop.straatnaam">Top Naefflaa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34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18-10</meta:user-defined>
    <meta:user-defined meta:name="DCTERMS.abstract">Aanwijzen verplichte rijrichting</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1196 475468</meta:user-defined>
    <meta:user-defined meta:name="OVERHEIDop.versieInformatie"/>
  </office:meta>
</office:document-meta>
</file>