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shalte Sacharov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3059  Documentnummer: D-2018/071285</text:p>
            <text:p text:style-name="common-al">Burgemeester en wethouders van Amstelveen besluiten om aan de zuidkant van de Sacharovlaan bij de kruising met de Ko van Dijklaan een bushalte in te richten en aan te wijzen. Zij geven dit aan met bord L3b van bijlage 1 van het Reglement verkeersregels en verkeerstekens 1990. De maatregel is weergegeven op tekening R&amp;B-V-2018-22. </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Buslijn 199 volgt met ingang van 18 maart 2018 in Westwijk een andere route. Daardoor ligt de huidige bushalte aan de Hammarskjöldsingel bij de sneltramhalte “Sacharovlaan” niet meer op de route en vervalt deze halte voor lijn 199 als directe overstapmogelijkheid van en naar Schiphol. Door een nieuwe halte aan te leggen aan de zuidkant van de Sacharovlaan bij de kruising met de Ko van Dijklaan wordt bereikt dat reizigers binnen aanvaardbare loopafstand toch kunnen overstappen van lijn199 naar de sneltram en omgekeerd. Omdat buslijn 199 in de nieuwe situatie een korte lus rijdt naar het eindpunt aan het Westwijkplein kan worden volstaan met een halte aan de zuidkant. De halte wordt voorzien van een geblokte markering en gaat niet koste van de beschikbare parkeergelegenheid.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Participatie</text:span>
          </text:p>
            <text:p text:style-name="common-al">De gewijzigde route en de situering van de nieuwe bushalte is in overleg met de vervoerder Connexxion en de Vervoerregio bepaald. Direct omwonenden zijn geïnformeerd.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2 maart 2018</text:p>
            <text:p text:style-name="common-al">Burgemeester en wethouders van de gemeente Amstelveen,</text:p>
            <text:p text:style-name="common-al">namens dezen,</text:p>
            <text:p text:style-name="common-al">mr. ir. S.J. van Viegen</text:p>
            <text:p text:style-name="last-al">teamleider verkeer en vervo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halte Sacharovlaa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87</meta:user-defined>
    <meta:user-defined meta:name="OVERHEIDop.StcrtID/DC.identifier">stcrt-2018-15087</meta:user-defined>
    <meta:user-defined meta:name="DCTERMS.alternative">Gemeente Amstelveen - Aanwijzing bushalte - Sacharov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RG 20</meta:user-defined>
    <meta:user-defined meta:name="OVERHEIDop.woonplaats">Amstelveen</meta:user-defined>
    <meta:user-defined meta:name="OVERHEIDop.straatnaam">Sacharov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acharovlaan|exb-2018-15453</meta:user-defined>
    <meta:user-defined meta:name="OVERHEID.EPSG28992/DC.spatial">117056 477242</meta:user-defined>
    <meta:user-defined meta:name="OVERHEIDop.versieInformatie"/>
  </office:meta>
</office:document-meta>
</file>