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parkeerplaats invalide inclusief kentekenvermelding aan Garvesingel 134 in Vriez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emeente Twenterand hebben besloten over te gaan tot het inrichten van 1 parkeerplaats invalide, inclusief kentekenvermelding. De aanvraag voldoet aan de gebruikelijke eisen die de gemeente Twenterand hieraan stelt.De inrichting van de parkeerplaats gebeurt door het plaatsen van het bord RVV E6 voorzien van een onderbord met kentekenvermelding. </text:p>
            <text:p text:style-name="common-al">
            <text:span text:style-name="nadrukvet">Besluit: </text:span>
          </text:p>
            <text:p text:style-name="common-al">1. Een parkeerplaats invalide in te richten nabij bovengenoemd perceel. Dit gebeurt door plaatsing van het bord RVV E6, gecombineerd met een onderbord met kentekenvermelding (58-NT-DZ).</text:p>
            <text:p text:style-name="common-al">2. Het besluit, inclusief een schets van de gewenste locatie, algemeen bekend te maken en te wijzen op de rechtsbeschermingsmogelijkheden op grond van de Algemene wet bestuursrecht.</text:p>
            <text:p text:style-name="common-al">Tijdens kantooruren kunnen belanghebbenden dit besluit, inclusief de schets van de gewenste locatie, inzien in het gemeentehuis in Vriezenveen aan het Manitobaplein 1.</text:p>
            <text:p text:style-name="common-al">
            <text:span text:style-name="nadrukvet">Bezwaar:</text:span>
          </text:p>
            <text:p text:style-name="last-al">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5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5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5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parkeerplaats invalide inclusief kentekenvermelding aan Garvesingel 134 in Vriezenveen</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051</meta:user-defined>
    <meta:user-defined meta:name="OVERHEIDop.StcrtID/DC.identifier">stcrt-2018-15051</meta:user-defined>
    <meta:user-defined meta:name="DCTERMS.alternative">Gemeente Twenterand - inrichten parkeerplaats invalide  - nabij Garvesingel 134 in Vriezenveen</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Organisatie en beleid</meta:user-defined>
    <meta:user-defined meta:name="OVERHEID.PostcodeHuisnummer/OVERHEIDop.postcodeHuisnummer">7672BH 134</meta:user-defined>
    <meta:user-defined meta:name="OVERHEIDop.woonplaats">Vriezenveen</meta:user-defined>
    <meta:user-defined meta:name="OVERHEIDop.straatnaam">Garve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Inrichten parkeerplaats invalide nabij Garvesingel 134, Vriezenve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8397 492570</meta:user-defined>
    <meta:user-defined meta:name="OVERHEID.EPSG28992/DC.spatial">238397 492570</meta:user-defined>
    <meta:user-defined meta:name="OVERHEIDop.versieInformatie"/>
  </office:meta>
</office:document-meta>
</file>