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parkeerplaats invalide inclusief kentekenvermelding aan de Stobbelaan 39 i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Twenterand hebben besloten over te gaan tot het inrichten van 1 parkeerplaats invalide, inclusief kentekenvermelding. De aanvraag voldoet aan de gebruikelijke eisen die de gemeente Twenterand hieraan stelt.De inrichting van de parkeerplaats gebeurt door het plaatsen van het bord RVV E6 voorzien van een onderbord met kentekenvermelding. </text:p>
            <text:p text:style-name="common-al">
            <text:span text:style-name="nadrukvet">Besluit: </text:span>
          </text:p>
            <text:p text:style-name="common-al">1. Een parkeerplaats invalide in te richten nabij bovengenoemd perceel. Dit gebeurt door plaatsing van het bord RVV E6, gecombineerd met een onderbord met kentekenvermelding (59-ZHN-4).</text:p>
            <text:p text:style-name="common-al">2. Het besluit, inclusief een schets van de gewenste locatie, algemeen bekend te maken en te wijzen op de rechtsbeschermingsmogelijkheden op grond van de Algemene wet bestuursrecht.</text:p>
            <text:p text:style-name="common-al">Tijdens kantooruren kunnen belanghebbenden dit besluit, inclusief de schets van de gewenste locatie, inzien in het gemeentehuis in Vriezenveen aan het Manitobaplein 1.</text:p>
            <text:p text:style-name="common-al">
            <text:span text:style-name="nadrukvet">Bezwaar:</text:span>
          </text:p>
            <text:p text:style-name="last-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parkeerplaats invalide inclusief kentekenvermelding aan de Stobbelaan 39 in Vroomshoop</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41</meta:user-defined>
    <meta:user-defined meta:name="OVERHEIDop.StcrtID/DC.identifier">stcrt-2018-15041</meta:user-defined>
    <meta:user-defined meta:name="DCTERMS.alternative">Gemeente Twenterand - inrichten parkeerplaats invalide  - nabij Stobbelaan 38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ZN 39</meta:user-defined>
    <meta:user-defined meta:name="OVERHEIDop.woonplaats">Vroomshoop</meta:user-defined>
    <meta:user-defined meta:name="OVERHEIDop.straatnaam">Stobb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en parkeerplaats invalide nabij Stobbelaan 39, Vroomshoo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250 497301</meta:user-defined>
    <meta:user-defined meta:name="OVERHEIDop.versieInformatie"/>
  </office:meta>
</office:document-meta>
</file>