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bereidingsbesluit Kerkweg 28, 28B en 28C Ter Aa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akt het college van de gemeente Nieuwkoop overeenkomstig artikel 3.7 van de Wet ruimtelijke ordening (Wro) en artikel 3:42 van de Algemene wet bestuursrecht bekend dat de raad van de gemeente Nieuwkoop in zijn vergadering van 8 maart 2018 heeft besloten:</text:p>
            <text:list text:style-name="id1-3-2-1-1-2">
              <text:list-item text:style-override="id1-3-2-1-1-2-1">
                <text:number>1.</text:number>
                <text:p text:style-name="al">te verklaren dat een bestemmingsplan wordt voorbereid voor de percelen Kerkweg 28, 28B en 28C in Ter Aar, welke worden weergegeven op de bij dit besluit behorende kaart.</text:p>
              </text:list-item>
              <text:list-item text:style-override="id1-3-2-1-1-2-2">
                <text:number>2.</text:number>
                <text:p text:style-name="al">te bepalen dat het verboden is het gebruik van bij dit besluit aangewezen gronden of bouwwerken te wijzigen. </text:p>
              </text:list-item>
              <text:list-item text:style-override="id1-3-2-1-1-2-3">
                <text:number>3.</text:number>
                <text:p text:style-name="al">te bepalen dat door middel van een omgevingsvergunning afgeweken kan worden van het verbod tot wijziging van bestaand gebruik ten behoeve van de functie tuincentrum, waarbij onder een tuincentrum wordt verstaan: detailhandel met een al dan niet geheel overdekt verkoopvloeroppervlak waarop artikelen voor de inrichting en het onderhoud van particuliere tuinen / balkons en de daarmee rechtstreeks samenhangende artikelen worden aangeboden, met dien verstande dat maximaal 20% van de netto vloeroppervlakte mag worden aangewend voor nevenactiviteiten zoals de verkoop van woninginrichtingsartikelen, bouwmaterialen, huisdieren en daarmee samenhangende artikelen.</text:p>
              </text:list-item>
              <text:list-item text:style-override="id1-3-2-1-1-2-4">
                <text:number>4.</text:number>
                <text:p text:style-name="al">te bepalen dat dit besluit in werking treedt op 14 maart 2018.</text:p>
              </text:list-item>
            </text:list>
            <text:p text:style-name="tussenkopcur">Inzage</text:p>
            <text:p text:style-name="common-al">Het besluit kan ingezien worden:</text:p>
            <text:list text:style-name="id1-3-2-1-1-5">
              <text:list-item text:style-override="id1-3-2-1-1-5-1">
                <text:number>•</text:number>
                <text:p text:style-name="al">Op de landelijke voorziening: <text:a xlink:href="http://www.ruimtelijkeplannen.nl/" xlink:type="simple">www.ruimtelijkeplannen.nl</text:a> (ook benaderbaar via www.nieuwkoop.nl)</text:p>
              </text:list-item>
              <text:list-item text:style-override="id1-3-2-1-1-5-2">
                <text:number>•</text:number>
                <text:p text:style-name="al">In het Klant Contact Centrum, Teylersplein 1 in Nieuwveen. Openingstijden: op werkdagen van 8.30 uur tot 17.00 uur en op woensdag en donderdag van 8.30 uur tot 20.00 uur.</text:p>
              </text:list-item>
            </text:list>
            <text:p text:style-name="common-al">Voor het inzien van de stukken is het niet nodig om vooraf een afspraak te maken.</text:p>
            <text:p text:style-name="common-al">Toelichting op de betreffende stukken is te krijgen bij medewerkers van het Omgevingsloket. Hiervoor dient u wel vooraf een afspraak te maken. Het maken van een afspraak kan via de website van de gemeente (<text:a xlink:href="http://www.nieuwkoop.nl/" xlink:type="simple">www.nieuwkoop.nl</text:a>). Kiest u hierbij voor de Activiteit ‘bestemmingsplaninformatie’ en geeft u hierbij aan om welk adres het gaat. Mocht het maken van een afspraak niet lukken of beschikt u niet over internet, neemt u dan telefonisch contact op met het omgevingsloket via telefoonnummer 14 0172.</text:p>
            <text:p text:style-name="tussenkopcur">Bezwaar en beroep</text:p>
            <text:p text:style-name="last-al">Tegen het voorbereidingsbesluit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02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502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502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bereidingsbesluit Kerkweg 28, 28B en 28C Ter Aar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14</meta:user-defined>
    <meta:user-defined meta:name="OVERHEIDop.publicationIssue">15027</meta:user-defined>
    <meta:user-defined meta:name="OVERHEIDop.StcrtID/DC.identifier">stcrt-2018-1502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69.vbTARkerkweg28-va01</meta:user-defined>
    <meta:user-defined meta:name="DCTERMS.abstract">Voorbereidingsbesluit kerkweg 28, 28B en 28C Ter Aa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D 28</meta:user-defined>
    <meta:user-defined meta:name="OVERHEIDop.woonplaats">Ter Aar</meta:user-defined>
    <meta:user-defined meta:name="OVERHEIDop.straatnaam">Kerkweg</meta:user-defined>
    <meta:user-defined meta:name="OVERHEIDop.Ruimtelijkeplannen/DC.type">voorbereidingsbesluit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Besluit|exb-2018-15405</meta:user-defined>
    <meta:user-defined meta:name="OVERHEIDop.externeBijlage">Kaart|exb-2018-15406</meta:user-defined>
    <meta:user-defined meta:name="OVERHEID.EPSG28992/DC.spatial">109075 464354</meta:user-defined>
    <meta:user-defined meta:name="OVERHEIDop.versieInformatie"/>
  </office:meta>
</office:document-meta>
</file>