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1-3-7">
      <text:list-level-style-bullet style:num-suffix="" text:bullet-char="​" text:level="1">
        <style:list-level-properties text:min-label-width="10mm"/>
      </text:list-level-style-bullet>
    </text:list-style>
    <text:list-style style:name="id1-3-2-1-2-2-1-3-8">
      <text:list-level-style-bullet style:num-suffix="" text:bullet-char="​" text:level="1">
        <style:list-level-properties text:min-label-width="10mm"/>
      </text:list-level-style-bullet>
    </text:list-style>
    <text:list-style style:name="id1-3-2-1-2-2-1-3-9">
      <text:list-level-style-bullet style:num-suffix="" text:bullet-char="​" text:level="1">
        <style:list-level-properties text:min-label-width="10mm"/>
      </text:list-level-style-bullet>
    </text:list-style>
    <text:list-style style:name="id1-3-2-1-2-2-1-3-10">
      <text:list-level-style-bullet style:num-suffix=""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erdijk verkeersbesluit - formalisering verkeersborden terrein Havenbedrijf Moerdijk N.V. (Gebied 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Burgemeester en wethouders van de gemeente Moerdijk</text:span>
          </text:p>
            <text:p text:style-name="tussenkopvet">
            <text:span text:style-name="nadrukvet">
              <text:span text:style-name="nadrukcur">Gelet op:</text:span>
            </text:span>
          </text:p>
            <text:list text:style-name="id1-3-2-1-1-3">
              <text:list-item text:style-override="id1-3-2-1-1-3-1">
                <text:number>-</text:number>
                <text:p text:style-name="al">het bepaalde in het Besluit administratieve bepalingen inzake het wegverkeer (BABW);</text:p>
              </text:list-item>
              <text:list-item text:style-override="id1-3-2-1-1-3-2">
                <text:number>-</text:number>
                <text:p text:style-name="al">het bepaalde in het Reglement Verkeersregels en Verkeerstekens 1990 (RVV 1990);</text:p>
              </text:list-item>
              <text:list-item text:style-override="id1-3-2-1-1-3-3">
                <text:number>-</text:number>
                <text:p text:style-name="al">het bepaalde in de Wegenverkeerswet 1994 (WVW 1994);</text:p>
                <text:p text:style-name="al"/>
              </text:list-item>
            </text:list>
            <text:p text:style-name="tussenkopvet">
            <text:span text:style-name="nadrukvet">
              <text:span text:style-name="nadrukcur">Overwegingen ten aanzien van het besluit</text:span>
            </text:span>
          </text:p>
            <text:list text:style-name="id1-3-2-1-1-5">
              <text:list-item text:style-override="id1-3-2-1-1-5-1">
                <text:number>-</text:number>
                <text:p text:style-name="al">dat ‘Gebied Oost’ bestaat uit de Graanweg, Oostelijke Randweg, Veerdam, Komeetweg, Apolloweg, Vlasweg, Transitoweg, Zeehavenweg, Appelweg, ’t Gros, Johan Willem Frisoweg en Zeehavenweg; </text:p>
              </text:list-item>
              <text:list-item text:style-override="id1-3-2-1-1-5-2">
                <text:number>-</text:number>
                <text:p text:style-name="al">dat de wegen in het ‘Gebied Oost’ Industriewegen type 1 of 2 (60 km/uur) zijn en gelegen zijn op grondgebied van het Havenbedrijf Moerdijk N.V.; </text:p>
              </text:list-item>
              <text:list-item text:style-override="id1-3-2-1-1-5-3">
                <text:number>-</text:number>
                <text:p text:style-name="al">dat de wegen in ‘Gebied Oost’ in beheer en onderhoud zijn van het Havenbedrijf N.V.; </text:p>
              </text:list-item>
              <text:list-item text:style-override="id1-3-2-1-1-5-4">
                <text:number>-</text:number>
                <text:p text:style-name="al">dat op basis van artikel 18 van de Wegenverkeerswet 1994 het college van Burgemeester en Wethouders van de gemeente Moerdijk bevoegd is tot het nemen van verkeersbesluiten op het grondgebied van het Havenbedrijf Moerdijk N.V.; </text:p>
              </text:list-item>
              <text:list-item text:style-override="id1-3-2-1-1-5-5">
                <text:number>-</text:number>
                <text:p text:style-name="al">dat in ‘Gebied Oost’ in het verleden verkeersborden zijn geplaatst zonder dat hiervoor een verkeers-besluit is genomen; </text:p>
              </text:list-item>
              <text:list-item text:style-override="id1-3-2-1-1-5-6">
                <text:number>-</text:number>
                <text:p text:style-name="al">dat een weggebruiker zich dient te houden aan de verkeersregels behorende bij de verkeersborden die in de openbare ruimte staan en zijn aangebracht en het ontbreken van een verkeers-besluit hier geen invloed op heeft;</text:p>
              </text:list-item>
              <text:list-item text:style-override="id1-3-2-1-1-5-7">
                <text:number>-</text:number>
                <text:p text:style-name="al">dat het college van Burgemeester en Wethouders van de gemeente Moerdijk en het bestuur van het Havenbedrijf Moerdijk N.V. alsnog een verkeersbesluit wil nemen voor het formaliseren van de in het verleden geplaatste en aangebrachte verkeersborden; </text:p>
              </text:list-item>
              <text:list-item text:style-override="id1-3-2-1-1-5-8">
                <text:number>-</text:number>
                <text:p text:style-name="al">dat in 2017 alle verkeersborden in ‘Gebied Oost’ zijn geïnventariseerd en beoordeeld op basis van de kwaliteitseisen van het CROW; </text:p>
              </text:list-item>
              <text:list-item text:style-override="id1-3-2-1-1-5-9">
                <text:number>-</text:number>
                <text:p text:style-name="al">dat op basis van de resultaten uit de inventarisatie een bordensaneringsplan is opgesteld; </text:p>
              </text:list-item>
              <text:list-item text:style-override="id1-3-2-1-1-5-10">
                <text:number>-</text:number>
                <text:p text:style-name="al">dat het bordensaneringsplan als doel heeft het aantal verkeersborden te verminderen en ontbrekende verkeersborden te plaatsen;</text:p>
              </text:list-item>
              <text:list-item text:style-override="id1-3-2-1-1-5-11">
                <text:number>-</text:number>
                <text:p text:style-name="al">dat voor het bordensaneringsplan is geanalyseerd waar verkeersborden verwijderd, verplaatst, bijgeplaatst of aangebracht moeten worden; </text:p>
              </text:list-item>
              <text:list-item text:style-override="id1-3-2-1-1-5-12">
                <text:number>-</text:number>
                <text:p text:style-name="al">dat een overdaad aan verkeersborden de weggebruiker afleidt en er mogelijk toe leidt dat de weggebruiker verkeersborden over het hoofd ziet; </text:p>
              </text:list-item>
              <text:list-item text:style-override="id1-3-2-1-1-5-13">
                <text:number>-</text:number>
                <text:p text:style-name="al">dat een overdaad aan verkeersborden ten koste gaat van de kwaliteit van de openbare ruimte;</text:p>
              </text:list-item>
              <text:list-item text:style-override="id1-3-2-1-1-5-14">
                <text:number>-</text:number>
                <text:p text:style-name="al">dat met het verwijderen en bijplaatsen van verkeersborden een verkeersveilig en doelmatig wegennet wordt nagestreefd; </text:p>
              </text:list-item>
              <text:list-item text:style-override="id1-3-2-1-1-5-15">
                <text:number>-</text:number>
                <text:p text:style-name="al">dat de te verwijderen en te plaatsen verkeersborden geen gevolgen hebben voor de bestaande maximale snelheid, verkeersregels en/of verboden en beperkingen in ‘Gebied Oost’; </text:p>
              </text:list-item>
              <text:list-item text:style-override="id1-3-2-1-1-5-16">
                <text:number>-</text:number>
                <text:p text:style-name="al">dat de maatregelen in dit verkeersbesluit – met verwijzing naar artikel 2, van de Wegenverkeerswet 1994 – gewenst zijn voor het verzekeren van de veiligheid op de wegen, het beschermen van de weggebruikers en passagiers, het in stand houden van de wegen en het waarborgen van de bruikbaarheid daarvan en het zoveel mogelijk waarborgen van de vrijheid van het verkeer; </text:p>
              </text:list-item>
              <text:list-item text:style-override="id1-3-2-1-1-5-17">
                <text:number>-</text:number>
                <text:p text:style-name="al">dat niet is gebleken dat belanghebbenden onevenredig worden benadeeld door de genoemde verkeers-maatregelen, dan wel dat door de te treffen verkeersmaatregelen een onduidelijke verkeerssituatie ontstaat. </text:p>
              </text:list-item>
              <text:list-item text:style-override="id1-3-2-1-1-5-18">
                <text:number>-</text:number>
                <text:p text:style-name="al">Overeenkomstig artikel 24 van het BABW overleg heeft plaatsgevonden met de politie en deze heeft ingestemd met het voorgenomen verkeersbesluit;</text:p>
              </text:list-item>
            </text:list>
            <text:p text:style-name="considerans_bottom"/>
          </text:section>
          <text:section text:name="afkondiging_id1-3-2-1-2" text:style-name="afkondiging">
            <text:p text:style-name="afkondiging_top"/>
            <text:p text:style-name="al">
            <text:span text:style-name="nadrukvet">Besluiten</text:span>
          </text:p>
            <text:list text:style-name="id1-3-2-1-2-2">
              <text:list-item text:style-override="id1-3-2-1-2-2-1">
                <text:number>1.</text:number>
                <text:p text:style-name="al">met het formaliseren van de verkeersborden zoals weergeven op de bijgevoegde tekeningen in ‘Gebied Oost’ op het terrein van het Havenbedrijf Moerdijk N.V.: </text:p>
                <text:list text:style-name="id1-3-2-1-2-2-1-3">
                  <text:list-item text:style-override="id1-3-2-1-2-2-1-3-1">
                    <text:number>1.</text:number>
                    <text:p text:style-name="al">de bestaande maximale snelheden te handhaven</text:p>
                  </text:list-item>
                  <text:list-item text:style-override="id1-3-2-1-2-2-1-3-2">
                    <text:number>2.</text:number>
                    <text:p text:style-name="al">de bestaande voorrangsregelingen te handhaven</text:p>
                  </text:list-item>
                  <text:list-item text:style-override="id1-3-2-1-2-2-1-3-3">
                    <text:number>3.</text:number>
                    <text:p text:style-name="al">de bestaande geslotenverklaringen te handhaven</text:p>
                  </text:list-item>
                  <text:list-item text:style-override="id1-3-2-1-2-2-1-3-4">
                    <text:number>4.</text:number>
                    <text:p text:style-name="al">de bestaande verplichte rijrichtingen te handhaven </text:p>
                  </text:list-item>
                  <text:list-item text:style-override="id1-3-2-1-2-2-1-3-5">
                    <text:number>5.</text:number>
                    <text:p text:style-name="al">de bestaande parkeer- en stopverboden te handhaven </text:p>
                  </text:list-item>
                  <text:list-item text:style-override="id1-3-2-1-2-2-1-3-6">
                    <text:number>6.</text:number>
                    <text:p text:style-name="al">de bestaande verkeersborden ten behoeve van de verkeersregels te handhaven </text:p>
                  </text:list-item>
                  <text:list-item text:style-override="id1-3-2-1-2-2-1-3-7">
                    <text:number/>
                    <text:p text:style-name="al"/>
                  </text:list-item>
                  <text:list-item text:style-override="id1-3-2-1-2-2-1-3-8">
                    <text:number/>
                    <text:p text:style-name="al">Zevenbergen 20-03-2018</text:p>
                    <text:p text:style-name="al">Burgemeester en wethouders van Moerdijk</text:p>
                  </text:list-item>
                  <text:list-item text:style-override="id1-3-2-1-2-2-1-3-9">
                    <text:number/>
                    <text:p text:style-name="al"/>
                  </text:list-item>
                  <text:list-item text:style-override="id1-3-2-1-2-2-1-3-10">
                    <text:number/>
                    <text:p text:style-name="al">W.J.L. Kapitein</text:p>
                    <text:p text:style-name="al">Teamleider team Infrastructuur</text:p>
                    <text:p text:style-name="al"/>
                    <text:p text:style-name="al">Bijlage(n):</text:p>
                  </text:list-item>
                </text:list>
              </text:list-item>
            </text:list>
            <text:list text:style-name="id1-3-2-1-2-3">
              <text:list-item text:style-override="id1-3-2-1-2-3-1">
                <text:number>1.</text:number>
                <text:p text:style-name="al">0432183-MDO-S01</text:p>
              </text:list-item>
              <text:list-item text:style-override="id1-3-2-1-2-3-2">
                <text:number>2.</text:number>
                <text:p text:style-name="al">0432183-MDO-S02 </text:p>
                <text:p text:style-name="al"/>
                <text:p text:style-name="al">
                <text:span text:style-name="nadrukvet">
                  <text:span text:style-name="nadrukcur">Bezwaarclausule</text:span>
                </text:span>
              </text:p>
                <text:p text:style-name="al">Wij wijzen u erop dat een ieder wiens belang rechtstreeks bij dit besluit is betrokken, op grond van het bepaalde in de Algemene wet bestuursrecht (Awb) jo artikel 20 van de Wegenverkeerswet, binnen 6 weken na de dag waarop het besluit is bekendgemaakt, een gemotiveerd bezwaarschrift tegen vorenstaand besluit kan indienen bij ons College.</text:p>
                <text:p text:style-name="al">Met betrekking tot het in te dienen bezwaarschrift geldt dat het bezwaarschrift moet zijn ondertekend en tenminste moet bevatten:</text:p>
                <text:p text:style-name="al">a. de naam en het adres van de indiener;</text:p>
                <text:p text:style-name="al">b. de dagtekening;</text:p>
                <text:p text:style-name="al">c. de omschrijving van het besluit waartegen het bezwaar is gericht;</text:p>
                <text:p text:style-name="al">d. de gronden van het bezwaar.</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14</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014</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014</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erdijk verkeersbesluit - formalisering verkeersborden terrein Havenbedrijf Moerdijk N.V. (Gebied Oost)</meta:user-defined>
    <meta:user-defined meta:name="OVERHEIDop.doctype">Officiële Publicaties, versie 1.1</meta:user-defined>
    <meta:user-defined meta:name="DCTERMS.W3CDTF/OVERHEIDop.jaargang">2018</meta:user-defined>
    <meta:user-defined meta:name="DCTERMS.W3CDTF/DCTERMS.available">2018-03-20</meta:user-defined>
    <meta:user-defined meta:name="OVERHEIDop.publicationIssue">15014</meta:user-defined>
    <meta:user-defined meta:name="OVERHEIDop.StcrtID/DC.identifier">stcrt-2018-15014</meta:user-defined>
    <meta:user-defined meta:name="DCTERMS.alternative">Gemeente Moerdijk - Formalisering verkeersborden - Havenbedrijf Moerdijk N.V. (Gebied Oost)</meta:user-defined>
    <meta:user-defined meta:name="OVERHEID.Organisatietype/OVERHEID.organisationType">gemeente</meta:user-defined>
    <meta:user-defined meta:name="OVERHEID.Gemeente/OVERHEID.authority">Moerdijk</meta:user-defined>
    <meta:user-defined meta:name="OVERHEID.Gemeente/DC.creator">Moerdijk</meta:user-defined>
    <meta:user-defined meta:name="OVERHEID.TaxonomieBeleidsagenda/OVERHEID.category">Verkeer | Organisatie en beleid</meta:user-defined>
    <meta:user-defined meta:name="OVERHEID.PostcodeHuisnummer/OVERHEIDop.postcodeHuisnummer">4782PZ 20</meta:user-defined>
    <meta:user-defined meta:name="OVERHEIDop.woonplaats">Moerdijk</meta:user-defined>
    <meta:user-defined meta:name="OVERHEIDop.straatnaam">Oostelijke Rand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bied Oost 1|exb-2018-15378</meta:user-defined>
    <meta:user-defined meta:name="OVERHEIDop.externeBijlage">Gebied Oost 2|exb-2018-15379</meta:user-defined>
    <meta:user-defined meta:name="OVERHEID.EPSG28992/DC.spatial">101295 411268</meta:user-defined>
    <meta:user-defined meta:name="OVERHEIDop.versieInformatie"/>
  </office:meta>
</office:document-meta>
</file>