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eenrichtingsverkeer Bram van de Berghstraat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108</text:p>
            <text:p text:style-name="common-al">M. Boven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de Bram van de Berghstraat een erftoegangsweg type II binnen de bebouwde kom is waar wel een maximum snelheid van 50 km/uur geldt;</text:p>
            <text:p text:style-name="common-al">de Bram van de Berghstraat een belangrijke ontsluiting vormt van de noordzijde van het station Oss;</text:p>
            <text:p text:style-name="common-al">de Bram van de Berghstraat gebruikt wordt door busverkeer richting het station;</text:p>
            <text:p text:style-name="common-al">het pand (voormalig hotel Luijk) op de hoek Bram van de Berghstraat – Spoorlaan gedurende een jaar grotendeels gesloopt en omgebouwd wordt tot een appartementencomplex;</text:p>
            <text:p text:style-name="common-al">er vanwege de omliggende en aanwezige bebouwing op het bouwterrein en in de openbare ruimte geen ruimte is voor het laden en lossen van bouwmaterialen / puin;</text:p>
            <text:p text:style-name="common-al">het laden en lossen van bouwverkeer daarom plaats vindt binnen een afgezet werkterrein op de rijbaan van de Bram van de Berghstraat;</text:p>
            <text:p text:style-name="common-al">gedurende de periode van een jaar de rijbaan daarvoor versmald wordt naar maximaal 4 meter breed;</text:p>
            <text:p text:style-name="common-al">de versmalde rijbaan niet geschikt is om verkeer in twee richtingen af te wikkelen;</text:p>
            <text:p text:style-name="common-al">het uit oogpunt van de verkeersveiligheid wenselijk is om een tijdelijk éénrichtingsverkeer in te stellen in de richting Oostwal – Spoorlaan;</text:p>
            <text:p text:style-name="common-al">de maximum snelheid ter hoogte van het bouwterrein verlaagd wordt naar 30 km/uur;</text:p>
            <text:p text:style-name="common-al">verkeer in de richting Spoorlaan – Oostwal een alternatieve route heeft via de Molenstraat. Deze route is 230 meter langer dan via de Bram van de Berghstraat. Hiermee is de hinder voor het doorgaande verkeer beperkt en acceptabel;</text:p>
            <text:p text:style-name="common-al">de maatregel met de busmaatschappij is besproken en zo is ingericht dat de bereikbaarheid van het station voor busverkeer gewaarborgd blijft;</text:p>
            <text:p text:style-name="common-al">de omliggende panden/woningen en bedrijven bereikbaar blijven;</text:p>
            <text:p text:style-name="common-al">de werkzaamheden en dus het instellen van het eenrichtingsverkeer langer dan 4 maanden duurt (van februari tot eind 2018) en het daardoor verplicht is een verkeersbesluit te nemen;</text:p>
            <text:p text:style-name="common-al">de weg in eigendom en beheer is van de gemeente Oss en zij daarmee bevoegd is om verkeersbesluiten te nemen.</text:p>
            <text:p text:style-name="common-al"/>
            <text:p text:style-name="common-al"/>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rkeers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45">
              <text:list-item text:style-override="id1-3-2-2-1-45-1">
                <text:number>1.</text:number>
                <text:p text:style-name="al">Op de Bram van de Berghstraat een éénrichtingsweg in te stellen in de richting Oostwal naar Spoorlaan waarop (brom)fietsverkeer is uitgezonderd door het plaatsen van bord <text:span text:style-name="nadrukvet">C3</text:span> van het RVV 1990 ter hoogte van huisnummer 131 en bord <text:span text:style-name="nadrukvet">C2</text:span> van het RVV 1990 ter hoogte van het kruispunt met de Spoorlaan met onderbord <text:span text:style-name="nadrukvet">OB54</text:span> van het RVV 1990;</text:p>
              </text:list-item>
              <text:list-item text:style-override="id1-3-2-2-1-45-2">
                <text:number>2.</text:number>
                <text:p text:style-name="al">Op de Bram van de Berghstraat ter hoogte van het bouwterrein een maximum snelheid in te stellen van 30 km/uur door het plaatsen van bord <text:span text:style-name="nadrukvet">A1</text:span> (30) van het RVV 1990 ter hoogte van nummers 119-127;</text:p>
              </text:list-item>
              <text:list-item text:style-override="id1-3-2-2-1-45-3">
                <text:number>3.</text:number>
                <text:p text:style-name="al">dat het plaatsen van de bijbehorende borden plaats vindt conform de bepalingen in het BABW en het RVV 1990 en conform de bij dit besluit behorende bijlage (tekening) ‘<text:span text:style-name="nadrukcur">Bram van de Berghstraat Oss – Afzetting</text:span>’, d.d. 22-01-2018 en met tekeningnummer 102694-01A01-C;</text:p>
              </text:list-item>
              <text:list-item text:style-override="id1-3-2-2-1-45-4">
                <text:number>4.</text:number>
                <text:p text:style-name="al">te bepalen dat dit verkeersbesluit geldig is gedurende de periode van bouw-/ sloopwerkzaamheden aan het pand op de hoek Bram van de Berghstraat – Spoorlaan (voormalig hotel Luijk), te weten van februari 2018 tot eind 2018;</text:p>
              </text:list-item>
              <text:list-item text:style-override="id1-3-2-2-1-45-5">
                <text:number>5.</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1 maart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2 mei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text:name="regeling-sluiting_id1-3-2-3" text:style-name="regeling-sluiting">
          <text:section text:name="ondertekening_id1-3-2-3-1">
            <text:p><text:span text:style-name="functie">Oss, 20 maart 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p><text:span text:style-name="functie"/></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eenrichtingsverkeer Bram van de Berghstraat te Oss</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4994</meta:user-defined>
    <meta:user-defined meta:name="OVERHEIDop.StcrtID/DC.identifier">stcrt-2018-14994</meta:user-defined>
    <meta:user-defined meta:name="DCTERMS.alternative">Gemeente Oss - Instellen eenrichtingsverkeer  - Bram van de Berghstraat</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8JZ 135</meta:user-defined>
    <meta:user-defined meta:name="OVERHEIDop.woonplaats">Oss</meta:user-defined>
    <meta:user-defined meta:name="OVERHEIDop.straatnaam">Bram van den Berghstraat</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07</meta:user-defined>
    <meta:user-defined meta:name="DCTERMS.abstract">Instellen eenrichtingsverkeer Bram van de Berghstraat Oss</meta:user-defined>
    <meta:user-defined meta:name="OVERHEIDop.verkeersbordcode">A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895 419669</meta:user-defined>
    <meta:user-defined meta:name="OVERHEIDop.versieInformatie"/>
  </office:meta>
</office:document-meta>
</file>