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rgeest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ingevolge het bepaalde in artikel 3.8 lid 3 bekend dat met ingang van donderdag 15 maart 2018 voor een periode van zes weken voor een ieder ter inzage ter inzage ligt:</text:p>
            <text:p text:style-name="common-al">• Het op 5 maart 2018 door de gemeenteraad gewijzigd vastgestelde bestemmingsplan Noordergeestkerk te Heiloo.</text:p>
            <text:p text:style-name="common-al"/>
            <text:p text:style-name="tussenkopcur">Doel van het bestemmingsplan </text:p>
            <text:p text:style-name="common-al">Het planologisch – juridisch mogelijk maken van de bouw van 10 sociale huurwoningen op het perceel van de voormalige Noordergeestkerk en 5 sociale huurwoningen aan de Vinkenbaan te Heiloo.</text:p>
            <text:p text:style-name="common-al"/>
            <text:p text:style-name="tussenkopcur">Inhoud van het bestemmingsplan</text:p>
            <text:p text:style-name="common-al">Het bestemmingsplan maakt de bouw mogelijk van in totaal 15 sociale huurwoningen op de locatie van de voormalige Noordergeestkerk en een deel van het parkeerterrein aan de Vinkenbaan in Heiloo. Het parkeerterrein aan de Vinkenbaan wordt hierbij opnieuw ingericht. Binnen het ontwikkelingsplan wordt voorzien in zowel de bestaande als de nieuw benodigde parkeerbalans. </text:p>
            <text:p text:style-name="common-al"/>
            <text:p text:style-name="tussenkopcur">Wijziging</text:p>
            <text:p text:style-name="common-al">• Maximale bouwhoogte geplande vijf woningen aan de Vinkenbaan wordt verlaagd</text:p>
            <text:p text:style-name="common-al">            van 9 meter naar maximaal 7 meter;</text:p>
            <text:p text:style-name="common-al">• De beoogde uitvoering van de geplande 10 woningen aan de Noordergeeststraat met</text:p>
            <text:p text:style-name="common-al">           een plat wordt gewijzigd in een kleine flauwe kap. De bouwhoogte komt hiermee</text:p>
            <text:p text:style-name="common-al">           op maximaal 7 meter, gelijk aan de vijf woningen aan de Vinkenbaan.</text:p>
            <text:p text:style-name="common-al"/>
            <text:p text:style-name="tussenkopcur">Ter inzage </text:p>
            <text:p text:style-name="common-al">Het bestemmingsplan Noordergeestkerk ligt van donderdag 15 maart tot en met 25 april 2018 op de volgende wijze ter inzage:</text:p>
            <text:p text:style-name="common-al">• bij de informatiebalie in het gemeentehuis, Raadhuisplein 1 te Heiloo;</text:p>
            <text:p text:style-name="common-al">• in de Openbare Bibliotheek, Westerweg 250 te Heiloo. </text:p>
            <text:p text:style-name="common-al"/>
            <text:p text:style-name="tussenkopcur">Inzien via internet</text:p>
            <text:p text:style-name="common-al">• op de website www.ruimtelijkeplannen.nl/ NL.IMRO.0399.Noordergeestkerk-0401;</text:p>
            <text:p text:style-name="common-al">• als pdf-bestand op www.heiloo.nl/bestemmingsplannen.</text:p>
            <text:p text:style-name="common-al"/>
            <text:p text:style-name="tussenkopcur">Beroep</text:p>
            <text:p text:style-name="common-al">Gedurende de periode dat het bestemmingsplan ter inzage ligt, kunnen de volgende belanghebbenden beroep instellen bij de Afdeling bestuursrechtspraak van de Raad van State:</text:p>
            <text:p text:style-name="common-al">- belanghebbenden die eerder tijdig een zienswijze bij de gemeenteraad hebben ingediend tegen </text:p>
            <text:p text:style-name="common-al">  het ontwerpbestemmingsplan;</text:p>
            <text:p text:style-name="common-al">- belanghebbenden, die kunnen aantonen redelijkerwijs niet in staat te zijn geweest om een</text:p>
            <text:p text:style-name="common-al">  zienswijze tegen het ontwerpbestemmingsplan in te dienen.</text:p>
            <text:p text:style-name="common-al"/>
            <text:p text:style-name="common-al">Het beroepschrift dient te worden gericht aan de Afdeling bestuursrechtsspraak van de Raad van State, Postbus 20019, 2500 EA Den Haag.</text:p>
            <text:p text:style-name="common-al"/>
            <text:p text:style-name="tussenkopcur">Inwerkingtreding</text:p>
            <text:p text:style-name="common-al">Het besluit tot vaststelling van het bestemmingsplan treedt in werking daags na afloop van de beroepstermijn. Het instellen van beroep schort de inwerkingtreding van het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style-name="tussenkopcur">Meer informatie</text:p>
            <text:p text:style-name="common-al">Voor meer informatie over de procedure kunt u contact op met mevrouw Jager van het team plannen en projecten, telefoonnummer 088 909 75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14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oordergeestkerk</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70</meta:user-defined>
    <meta:user-defined meta:name="OVERHEIDop.StcrtID/DC.identifier">stcrt-2018-14970</meta:user-defined>
    <meta:user-defined meta:name="OVERHEID.TaxonomieBeleidsagenda/OVERHEID.category">Ruimte en infrastructuur | Organisatie en beleid</meta:user-defined>
    <meta:user-defined meta:name="OVERHEIDop.Ruimtelijkplan/OVERHEIDop.bekendmakingBetreffendePlan">NL.IMRO.0399.Noordergeestkerk-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TB 3</meta:user-defined>
    <meta:user-defined meta:name="OVERHEIDop.woonplaats">Heiloo</meta:user-defined>
    <meta:user-defined meta:name="OVERHEIDop.straatnaam">Vinken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261 513474</meta:user-defined>
    <meta:user-defined meta:name="OVERHEIDop.versieInformatie"/>
  </office:meta>
</office:document-meta>
</file>