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visielegging ontwerpbesluit omgevingsvergunning (NL.IMRO.0153.20174651-000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nschede maken bekend dat zij in het kader van de Wet algemene bepalingen omgevingsrecht voornemens zijn vergunning te verlenen:</text:p>
            <text:p text:style-name="common-al"/>
            <text:p text:style-name="common-al">Voor : het realiseren van een bedrijfswoning met garage in en bovenop een deel van een </text:p>
            <text:p text:style-name="common-al"> bestaand bedrijfspand</text:p>
            <text:p text:style-name="common-al">Locatie : Varviksweg 3, te Enschede</text:p>
            <text:p text:style-name="common-al">Kenmerk : V-2017-4651</text:p>
            <text:p text:style-name="tussenkopcur">Inzien ontwerpbesluit</text:p>
            <text:p text:style-name="common-al">De aanvraag, het ontwerpbesluit en de bijbehorende stukken liggen van 15 maart 2018 tot en met 25 april 2018 ter inzage in het Stadskantoor aan de Hengelosestraat 51. </text:p>
            <text:p text:style-name="common-al">Wilt u de aanvraag inzien, neemt u dan contact met ons op. Dit kan digitaal via <text:a xlink:href="mailto:vergunning@enschede.nl" xlink:type="simple">vergunning@enschede.nl</text:a> of telefonisch via nummer 053 4817100. U kunt de stukken dan digitaal toegestuurd krijgen of op afspraak inzien bij de balie van het Stadskantoor.</text:p>
            <text:p text:style-name="common-al"/>
            <text:p text:style-name="common-al">Het ontwerpbesluit en de ruimtelijke onderbouwing met de daarbij behorende stukken kunnen digitaal worden ingezien op </text:p>
            <text:p text:style-name="common-al">
            <text:a xlink:href="http://www.ruimtelijkeplannen.nl/web-roo/?planidn=NL.IMRO.0153.20174651-0002" xlink:type="simple">http://www.ruimtelijkeplannen.nl/web-roo/?planidn=NL.IMRO.0153.20174651-0002</text:a>.</text:p>
            <text:p text:style-name="common-al">De bronbestanden kunnen worden gedownload via de webpagina</text:p>
            <text:p text:style-name="common-al">
            <text:a xlink:href="https://www.ruimtelijkeplannen.enschede.nl/plannen/NL.IMRO.0153.20174651-0002-/NL.IMRO.0153.20174651-0002" xlink:type="simple">https://www.ruimtelijkeplannen.enschede.nl/plannen/NL.IMRO.0153.20174651-0002-/NL.IMRO.0153.20174651-0002</text:a>
          </text:p>
            <text:p text:style-name="tussenkopcur">Reageren</text:p>
            <text:p text:style-name="common-al">Binnen de periode van ter inzagelegging kunnen schriftelijk zienswijzen worden ingebracht. Deze moeten worden gericht aan het College van Burgemeester en Wethouders (Postbus 20, 7500 AA Enschede). U wordt verzocht bij correspondentie het kenmerk van deze aanvraag te vermelden. In deze periode kunnen zienswijzen ook mondeling worden ingebracht. Hiervoor kunt u een afspraak maken met de heer E. Nijboer, telefoonnummer 053 – 4815425.</text:p>
            <text:p text:style-name="common-al"/>
            <text:p text:style-name="last-al">Wij wijzen u er op dat slechts beroep tegen het uiteindelijke besluit kan worden ingediend als ook een zienswijze is ingebracht tegen het ontwerp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6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96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96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visielegging ontwerpbesluit omgevingsvergunning (NL.IMRO.0153.20174651-0002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4</meta:user-defined>
    <meta:user-defined meta:name="OVERHEIDop.publicationIssue">14963</meta:user-defined>
    <meta:user-defined meta:name="OVERHEIDop.StcrtID/DC.identifier">stcrt-2018-14963</meta:user-defined>
    <meta:user-defined meta:name="OVERHEID.TaxonomieBeleidsagenda/OVERHEID.category">Ruimte en infrastructuur | Organisatie en beleid</meta:user-defined>
    <meta:user-defined meta:name="OVERHEID.Gemeente/DC.spatial">Enschede</meta:user-defined>
    <meta:user-defined meta:name="OVERHEIDop.Ruimtelijkplan/OVERHEIDop.bekendmakingBetreffendePlan">NL.IMRO.0153.20174651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2DH 3</meta:user-defined>
    <meta:user-defined meta:name="OVERHEIDop.woonplaats">Enschede</meta:user-defined>
    <meta:user-defined meta:name="OVERHEIDop.straatnaam">Varviksweg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8128 470374</meta:user-defined>
    <meta:user-defined meta:name="OVERHEIDop.versieInformatie"/>
  </office:meta>
</office:document-meta>
</file>