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Vossenpels Zuid - 2 (Vossenpelssestraat 11)’,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7 maart 2018 het bestemmingsplan Nijmegen Vossenpels Zuid - 2 (Vossenpelssestraat 11).</text:p>
            <text:p text:style-name="common-al">Het plangebied ligt in de oksel van de Laauwikstraat en de Vossenpelssestraat. Ten westen van het plangebied staan woningen die vanaf 2012/2013 ter plaatse gerealiseerd zijn. Aan de oostzijde grenst het plangebied aan de Vossenpelssestraat. De gronden in het plangebied zijn momenteel onbebouwd en liggen braak. De voorheen in het plangebied aanwezige kassen zijn gesloopt. Het plangebied heeft een oppervlakte van circa 5.443 m² en is eigendom van de gemeente Nijmegen.</text:p>
            <text:p text:style-name="common-al">Met het plan wordt beoogd om maximaal 14 woningen toe te voegen in het plangebied. In het bestemmingsplan dat in 2012 gemaakt is voor het ontwikkelingsgebied Vossenpels Zuid, was aan de gronden in het onderhavige plangebied de bestemming Gemengd - 1 gegeven, zonder bouwvlak(ken). Daardoor is het niet mogelijk op basis van dat bestemmingsplan het plangebied in te zetten voor woningbouw. Het voorliggende bestemmingsplan moet een bouwtitel opleveren, zodat in het plangebied maximaal 14 woningen gebouwd kunnen word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5 maart 2018 tot en met donderdag 26 april 2018 ter inzage bij de Informatiebalie in de Stadswinkel, Mariënburg 30 te Nijmegen.</text:p>
            <text:p text:style-name="common-al">Het digitale bestemmingsplan is te raadplegen op de landelijke website: <text:a xlink:href="http://www.ruimtelijkeplannen.nl/?planidn=NL.IMRO.0268.BP22102-VG01" xlink:type="simple">http://www.ruimtelijkeplannen.nl/?planidn=NL.IMRO.0268.BP22102-VG01</text:a></text:p>
            <text:p text:style-name="common-al">De bronbestanden zijn beschikbaar via: <text:a xlink:href="http://ruimtelijkeplannen.nijmegen.nl/plannen/NL.IMRO.0268.BP22102-/NL.IMRO.0268.BP22102-VG01" xlink:type="simple">http://ruimtelijkeplannen.nijmegen.nl/plannen/NL.IMRO.0268.BP22102-/NL.IMRO.0268.BP22102-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6 maart 2018 tot en met donderdag 26 april 2018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9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jmegen Vossenpels Zuid - 2 (Vossenpelssestraat 11)’, Nijmeg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955</meta:user-defined>
    <meta:user-defined meta:name="OVERHEIDop.StcrtID/DC.identifier">stcrt-2018-14955</meta:user-defined>
    <meta:user-defined meta:name="OVERHEID.TaxonomieBeleidsagenda/OVERHEID.category">Ruimte en infrastructuur | Organisatie en beleid</meta:user-defined>
    <meta:user-defined meta:name="OVERHEIDop.Ruimtelijkplan/OVERHEIDop.bekendmakingBetreffendePlan">NL.IMRO.0268.BP22102-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E</meta:user-defined>
    <meta:user-defined meta:name="OVERHEIDop.woonplaats">Lent</meta:user-defined>
    <meta:user-defined meta:name="OVERHEIDop.straatnaam">Vossenpels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3 431481</meta:user-defined>
    <meta:user-defined meta:name="OVERHEIDop.versieInformatie"/>
  </office:meta>
</office:document-meta>
</file>