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een omgevingsvergunning te verlenen voor:</text:p>
            <text:p text:style-name="common-al"/>
            <text:p text:style-name="common-al">Adres: Hofstraat 30 Willemstad</text:p>
            <text:p text:style-name="common-al">Omschrijving project: het slopen van de bestaande woning en bouwen van 2 nieuwe woningen.</text:p>
            <text:p text:style-name="common-al"/>
            <text:p text:style-name="common-al">De aanvraag, de ontwerpbeschikking en de bijbehorende stukken liggen vanaf 22 maart 2018 tot en met 2 mei 2018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140168. </text:p>
            <text:p text:style-name="common-al"/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5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9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95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1</meta:user-defined>
    <meta:user-defined meta:name="OVERHEIDop.publicationIssue">14953</meta:user-defined>
    <meta:user-defined meta:name="OVERHEIDop.StcrtID/DC.identifier">stcrt-2018-14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AC 30</meta:user-defined>
    <meta:user-defined meta:name="OVERHEIDop.woonplaats">Willemstad</meta:user-defined>
    <meta:user-defined meta:name="OVERHEIDop.straatnaam">Hof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9225 412050</meta:user-defined>
    <meta:user-defined meta:name="OVERHEIDop.versieInformatie"/>
  </office:meta>
</office:document-meta>
</file>