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22 februari 2018 het bestemmingsplan ‘Buitengebied’ opnieuw gewijzigd vastgesteld. In deze publicatie vindt u meer informatie over het vastgestelde bestemmingsplan. Zo leest u onder meer hoe u het bestemmingsplan kunt bekijken, hoe u bezwaar kunt maken en vanaf welke datum het plan in werking treedt. </text:p>
            <text:p text:style-name="common-al">
            <text:span text:style-name="nadrukvet">Wat houdt het bestemmingsplan in? </text:span>
          </text:p>
            <text:p text:style-name="common-al">Het bestemmingsplan vormt een herziening van het vastgestelde bestemmingsplan ‘Buitengebied’ uit 2013. In de herziening zijn enkele vooruitgeschoven beleidsmatige onderwerpen ingepast. Daarnaast zijn geconstateerde omissies in de toelichting, de regels en de verbeelding gerepareerd. </text:p>
            <text:p text:style-name="common-al">
            <text:span text:style-name="nadrukvet">Bestemmingsplan en besluit bekijken? </text:span>
          </text:p>
            <text:p text:style-name="common-al">Het vastgestelde bestemmingsplan kunt u van 16 maart 2018 tot 27 april 2018 op de volgende manieren inzien: </text:p>
            <text:p text:style-name="common-al">• Het      bestemmingsplan staat op de website www.ruimtelijkeplannen.nl. Op deze      site kunt u zoeken op het identificatienummer of planID:      NL.IMRO.0420.14410105-VA01.</text:p>
            <text:p text:style-name="common-al">• Een      papieren versie van het vastgestelde bestemmingsplan kunt u inzien in het      gemeentehuis van Medemblik bij het Klantcontact Centrum, Dick Ketlaan 21,      in Wognum. Het KCC is op maandag en woensdag geopend van 9.00 tot 20.00      uur en op de overige werkdagen van 9.00 tot 14.00 uur.</text:p>
            <text:p text:style-name="common-al">
            <text:span text:style-name="nadrukvet">Wijzigingen</text:span>
          </text:p>
            <text:p text:style-name="common-al">Tegen het bestemmingsplan zijn zienswijzen ingediend. Op grond daarvan is het bestemmingsplan gewijzigd vastgesteld. Verder heeft de raad ambtshalve wijzigingen in het bestemmingsplan aangebracht. De wijzigingen kunt u lezen in de raadsbesluiten en de reactienota. Deze stukken kunt u vinden bij het vastgestelde bestemmingsplan.</text:p>
            <text:p text:style-name="common-al">
            <text:span text:style-name="nadrukvet">Reageren op het bestemmingsplan? </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  </text:p>
            <text:p text:style-name="common-al">• U      heeft eerder een zienswijze ingediend bij de gemeenteraad tegen het      ontwerp van het bestemmingsplan waartegen u beroep instelt.  </text:p>
            <text:p text:style-name="common-al">• U      kunt aantonen dat u redelijkerwijs niet in staat was om eerder een      zienswijze bij de gemeenteraad in te dienen.</text:p>
            <text:p text:style-name="common-al">• U      wilt reageren op de aangebrachte wijzigingen in het bestemmingsplan ten      opzichte van het ontwerp. </text:p>
            <text:p text:style-name="common-al">
            <text:span text:style-name="nadrukvet">Hoe stelt u beroep in? </text:span>
          </text:p>
            <text:p text:style-name="common-al">U gaat in beroep door een brief te sturen aan de Raad van State. U heeft hiervoor 6 weken de tijd. Dit is de beroepstermijn. De beroepstermijn is van 16 maart 2018 tot 27 april 2018. Stuur uw brief voor 27 april 2018 naar de Afdeling bestuursrechtspraak van de Raad van State, Postbus 20019, 2500 EA in Den Haag. U kunt ook via internet beroep instellen. Meer informatie hierover staat op de website <text:a xlink:href="http://www.raadvanstate.nl/" xlink:type="simple">www.raadvanstate.nl</text:a>. </text:p>
            <text:p text:style-name="common-al">U moet in uw beroepschrift vermelden waarom u het niet eens bent met de vaststelling van het bestemmingsplan.  </text:p>
            <text:p text:style-name="common-al">Voor het instellen van beroep bij de Raad van State moet u betalen. Dit is het zogenaamde griffierecht. Voor particulieren bedraagt dit € 170,-. Voor niet-particulieren (stichtingen, verenigingen, bedrijven etc.) bedraagt dit € 338,-. </text:p>
            <text:p text:style-name="common-al">
            <text:span text:style-name="nadrukvet">Wanneer treedt het bestemmingsplan in werking? </text:span>
          </text:p>
            <text:p text:style-name="common-al">Het bestemmingsplan treedt in werking op 27 april 2018. Dit is de eerste dag na afloop van de beroepstermijn van 6 weken. </text:p>
            <text:p text:style-name="last-al">Heeft u op tijd beroep ingesteld en wilt u niet dat het bestemmingsplan in werking treedt op 27 april 2018?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4950</meta:user-defined>
    <meta:user-defined meta:name="OVERHEIDop.StcrtID/DC.identifier">stcrt-2018-14950</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14410105-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