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Parkeerschijfzone Tuinbouw en Wijnbouw</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bij besluit van 5 januari 2016 de werkingssfeer van de parkeerschijfzone op de:</text:p>
            <text:list text:style-name="id1-3-2-2-1-9">
              <text:list-item text:style-override="id1-3-2-2-1-9-1">
                <text:number>-</text:number>
                <text:p text:style-name="al">Porta Tegula, ter hoogte van de overgang naar Het Spoor;</text:p>
              </text:list-item>
              <text:list-item text:style-override="id1-3-2-2-1-9-2">
                <text:number>-</text:number>
                <text:p text:style-name="al">Via Arena, ter hoogte van de overgang naar het Raaigras;</text:p>
              </text:list-item>
              <text:list-item text:style-override="id1-3-2-2-1-9-3">
                <text:number>-</text:number>
                <text:p text:style-name="al">Cella Asia, ter hoogte van de overgang naar de Edelsteen;</text:p>
              </text:list-item>
            </text:list>
            <text:p text:style-name="common-al">is beperkt van maandag tot en met vrijdag van 10.00 tot 16.00 uur;</text:p>
            <text:p text:style-name="common-al">dat gelijkertijd bij wijze van pilot langs de Bouw 20 parkeervakken met belijning zijn gerealiseerd;</text:p>
            <text:p text:style-name="common-al">dat deze extra parkeerruimte is gefaciliteerd voor bewoners van de Wijnbouw en de Tuinbouw (dichtst bij Castellum) omdat zij klaagden over een tekort aan parkeerplaatsen;</text:p>
            <text:p text:style-name="common-al">dat deze pilot is geevalueerd en hieruit is gebleken dat de pilot een positief effect heeft gehad op de </text:p>
            <text:p text:style-name="common-al">parkeerdruk in het zuidelijk deel van de wijk De Bouwen;</text:p>
            <text:p text:style-name="common-al">dat de pilot echter een negatief effect heeft gehad op het gedrag en de ervaringen van de </text:p>
            <text:p text:style-name="common-al">weggebruikers in de zin van onoverzichtelijke situaties en belemmeringen in de doorstroming;</text:p>
            <text:p text:style-name="common-al">dat daarom door het college begin oktober 2016 is besloten om de parkeervakken te </text:p>
            <text:p text:style-name="common-al">verwijderen en een alternatieve oplossing te zoeken voor de parkeerdruk in het zuidelijk deel van </text:p>
            <text:p text:style-name="common-al">de wijk De Bouwen omdat anders (weer) een te hoge parkeerdruk gaat ontstaan;</text:p>
            <text:p text:style-name="common-al">dat hiervoor in nauw overleg is gegaan met bewoners, winkeliers, bedrijven, belangenorganisaties en hulpverleningsinstanties, zoals politie;</text:p>
            <text:p text:style-name="common-al">dat het merendeel van de bewoners als oplossing voor de parkeerdrukproblemen in de wijk De Bouwen de voorkeur geven voor het invoeren van een parkeerschijfzone bij de woningen op de Wijnbouw en de zuidelijk gelegen woningen op de Tuinbouw; </text:p>
            <text:p text:style-name="common-al">dat hierbij het uitgangspunten is dat:</text:p>
            <text:p text:style-name="common-al">-de parkeerschijfzone alleen een oplossing hoeft te bieden voor de parkeerdrukproblemen waarbij sprake is van een overschrijding van de parkeernorm van maximaal 90% bezetting binnen een straal van 150 meter loopafstand (Parkeervisie Houten 2012-2017);</text:p>
            <text:p text:style-name="common-al">dat daarom de uitbreiding/instellen van de parkeerschijfzone alleen is bedoeld voor het oplossen van de parkeerproblemen van de bewoners van de twee appartementgebouwen Tuinbouw 183 t/m 217 en Wijnbouw 2 t/m 36 en de twee rijen eengezinswoningen Tuinbouw 163 t/m 189 en Wijnbouw 1 t/m 19;</text:p>
            <text:p text:style-name="common-al">dat het daarom gewenst is om een parkeerschijfzone in te stellen:</text:p>
            <text:list text:style-name="id1-3-2-2-1-26">
              <text:list-item text:style-override="id1-3-2-2-1-26-1">
                <text:number>-</text:number>
                <text:p text:style-name="al">voor het openbaar rij- en ander verkeer openstaande parkeerterrein ten noorden van het appartementencomplex Tuinbouw 183 t/m 217;</text:p>
              </text:list-item>
              <text:list-item text:style-override="id1-3-2-2-1-26-2">
                <text:number>-</text:number>
                <text:p text:style-name="al">voor het voor het openbaar rij- en ander verkeer openstaande parkeerterrein tegenover het appartementencomplex Wijnbouw 2 t/m 36 en;</text:p>
              </text:list-item>
            </text:list>
            <text:p text:style-name="common-al">dat overeenkomstig artikel 24 BABW overleg is gepleegd met de politie eenheid Midden Nederland,  team verkeer, cluster West Utrecht;</text:p>
            <text:p text:style-name="common-al">dat de door de korpschef van politie gemandateerde medewerker van politie eenheid Midden Nederland, team Verkeer, cluster West-Utrecht, positief heeft geadviseerd;</text:p>
            <text:p text:style-name="common-al">dat aan dit verkeersbesluit het volgende belang, als bedoeld in artikel 2 van de WVW 1994 ten </text:p>
            <text:p text:style-name="common-al">grondslag ligt:</text:p>
            <text:list text:style-name="id1-3-2-2-1-31">
              <text:list-item text:style-override="id1-3-2-2-1-31-1">
                <text:number>-</text:number>
                <text:p text:style-name="al">het verzekeren van de veiligheid op de weg;</text:p>
              </text:list-item>
              <text:list-item text:style-override="id1-3-2-2-1-31-2">
                <text:number>-</text:number>
                <text:p text:style-name="al">het beschermen van de weggebruikers en passagiers;</text:p>
              </text:list-item>
              <text:list-item text:style-override="id1-3-2-2-1-31-3">
                <text:number>-</text:number>
                <text:p text:style-name="al">het in stand houden van de weg en het waarborgen van de bruikbaarheid daarvan;</text:p>
              </text:list-item>
              <text:list-item text:style-override="id1-3-2-2-1-31-4">
                <text:number>-</text:number>
                <text:p text:style-name="al">het voorkomen of beperken van door het verkeer veroorzaakte aantasting van het karakter of van de functie van objecten of gebieden;</text:p>
              </text:list-item>
            </text:list>
            <text:p text:style-name="common-al">dat de betreffende wegen/parkeerterreinen zijn gelegen binnen de bebouwde kom en in beheer en onderhoud zijn bij de gemeente Houten;</text:p>
            <text:p text:style-name="common-al">Zienswijzen </text:p>
            <text:p text:style-name="common-al">dat de uniforme openbare voorbereidingsprocedure op grond van de Algemene wet bestuursrecht (afdeling 3.4) is gevolgd;</text:p>
            <text:p text:style-name="common-al">dat op 5 december 2017  een ontwerp-verkeersbesluit is genomen, die gedurende 6 weken voor een ieder ter inzage heeft gelegen van 14 december 2017 tot en met 24 januari 2018;</text:p>
            <text:p text:style-name="common-al">dat één zienswijze is  ingediend en hierop is gereageerd in de inspraakrapportage  ontwerp-verkeersbesluit instellen parkeerschijfzone zuidelijk deel (blauwe zone) van de Tuinbouw en Wijnbouw en ontwerp-beleidsregels ontheffing parkeerschijfzone zuidelijk deel va de Tuinbouw en Wijnbouw;</text:p>
            <text:p text:style-name="common-al">dat de ingediende zienswijze is betrokken bij de heroverweging van het ontwerp-verkeerbesluit; </text:p>
            <text:p text:style-name="common-al">dat dit  niet heeft geleid tot aanpassing van het specifieke verkeersbesluit;</text:p>
            <text:p text:style-name="common-al">BESLUIT:</text:p>
            <text:list text:style-name="id1-3-2-2-1-40">
              <text:list-item text:style-override="id1-3-2-2-1-40-1">
                <text:number>1.</text:number>
                <text:p text:style-name="al">door middel van het plaatsen van verkeersborden E10 en E11 van bijlage 1 van het RVV 1990 en het aanbrengen van blauwe markering met onderborden een  parkeerschijfzone in te stellen 7 dagen per week met een maximale tijdsduur van 15 minuten op de voor de openbaar rij- en ander verkeer openstaande parkeerterreinen:</text:p>
                <text:list text:style-name="id1-3-2-2-1-40-1-3">
                  <text:list-item text:style-override="id1-3-2-2-1-40-1-3-1">
                    <text:number>-</text:number>
                    <text:p text:style-name="al">ten noorden van het appartementencomplex Tuinbouw 183 t/m 217;</text:p>
                  </text:list-item>
                  <text:list-item text:style-override="id1-3-2-2-1-40-1-3-2">
                    <text:number>-</text:number>
                    <text:p text:style-name="al">tegenover het appartementencomplex Wijnbouw 2 t/m 36;</text:p>
                  </text:list-item>
                </text:list>
              </text:list-item>
            </text:list>
            <text:p text:style-name="common-al">e.e.a. conform bijgevoegde tekening;</text:p>
            <text:list text:style-name="id1-3-2-2-1-42">
              <text:list-item text:style-override="id1-3-2-2-1-42-1">
                <text:number>2.</text:number>
                <text:p text:style-name="al">dit besluit treedt in werking op de dag na die waarop het besluit bekend is gemaakt;</text:p>
              </text:list-item>
              <text:list-item text:style-override="id1-3-2-2-1-42-2">
                <text:number>3.</text:number>
                <text:p text:style-name="al">een afschrift van dit besluit te zenden aan:</text:p>
                <text:list text:style-name="id1-3-2-2-1-42-2-3">
                  <text:list-item text:style-override="id1-3-2-2-1-42-2-3-1">
                    <text:number>-</text:number>
                    <text:p text:style-name="al">de korpschef van de politie Utrecht, district Lekstroom;</text:p>
                  </text:list-item>
                  <text:list-item text:style-override="id1-3-2-2-1-42-2-3-2">
                    <text:number>-</text:number>
                    <text:p text:style-name="al">gemeente Houten, meldpunt Toezicht Openbare Ruimte;</text:p>
                  </text:list-item>
                </text:list>
              </text:list-item>
            </text:list>
            <text:p text:style-name="common-al">Houten, d.d. 6 maart 2018</text:p>
            <text:p text:style-name="common-al">Namens het college van burgemeester en wethouders van de gemeente Houten,</text:p>
            <text:p text:style-name="common-al">mevrouw J. van Leeuwen</text:p>
            <text:p text:style-name="common-al">hoofd cluster Tactiek &amp; Strategie</text:p>
            <text:p text:style-name="common-al">afdeling Beheer Openbare Ruimte</text:p>
            <text:p text:style-name="common-al">Beroep</text:p>
            <text:p text:style-name="common-al">Belanghebbenden die het niet eens zijn met bovengenoemd besluit, kunnen tot en met zes weken </text:p>
            <text:p text:style-name="common-al">na de dag, volgend op de datum van publicatie van dit besluit, beroep tegen het besluit aantekenen </text:p>
            <text:p text:style-name="common-al">bij Rechtbank Midden, Afdeling bestuursrechtspraak, onder vermelding van bodemzaken, Postbus </text:p>
            <text:p text:style-name="common-al">16005, 3500 DA Utrecht. Daar zijn kosten aan verbonden en het schorst niet de werking van het </text:p>
            <text:p text:style-name="common-al">besluit. </text:p>
            <text:p text:style-name="common-al">Voorlopige voorziening</text:p>
            <text:p text:style-name="common-al">Voor het schorsen van de werking van een besluit moet een voorlopige voorziening worden </text:p>
            <text:p text:style-name="common-al">gevraagd bij de Rechtbank Midden-Nederland, Afdeling bestuursrechtspraak, onder vermelding van </text:p>
            <text:p text:style-name="common-al">voorlopige voorzingen, Postbus 16005, 3500 DA Utrecht. Daar zijn kosten aan verbonden. </text:p>
            <text:p text:style-name="common-al">Inhoud voorlopige voorziening</text:p>
            <text:p text:style-name="last-al">Een voorlopige voorziening moeten ten minste bevatten:</text:p>
            <text:list text:style-name="id1-3-2-2-1-60">
              <text:list-item text:style-override="id1-3-2-2-1-60-1">
                <text:number>-</text:number>
                <text:p text:style-name="al">de naam en het adres, datum en handtekening;</text:p>
              </text:list-item>
              <text:list-item text:style-override="id1-3-2-2-1-60-2">
                <text:number>-</text:number>
                <text:p text:style-name="al">een omschrijving, datum en kenmerk van het besluit;</text:p>
              </text:list-item>
              <text:list-item text:style-override="id1-3-2-2-1-60-3">
                <text:number>-</text:number>
                <text:p text:style-name="al">de redenen waarop het bezwaarschrift is gebas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30</meta:user-defined>
    <meta:user-defined meta:name="OVERHEIDop.StcrtID/DC.identifier">stcrt-2018-14930</meta:user-defined>
    <meta:user-defined meta:name="DCTERMS.alternative">Gemeente Houten - instellen parkeerschijfzone - wijk De Bouw</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NE 215</meta:user-defined>
    <meta:user-defined meta:name="OVERHEIDop.woonplaats">Houten</meta:user-defined>
    <meta:user-defined meta:name="OVERHEIDop.straatnaam">Tuin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schijfzone|exb-2018-15300</meta:user-defined>
    <meta:user-defined meta:name="OVERHEID.EPSG28992/DC.spatial">140602 447802</meta:user-defined>
    <meta:user-defined meta:name="OVERHEIDop.versieInformatie"/>
  </office:meta>
</office:document-meta>
</file>