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text:span text:style-name="nadrukvet">HSL Logistics B.V. </text:span> voor het oprichten van een milieu-inrichting in afwijking van de bestemmingsplanbepalingen op het perceel <text:span text:style-name="nadrukvet">Castorweg 4 te Veendam</text:span>, kadastraal bekend gemeente <text:span text:style-name="nadrukvet">Veendam</text:span>, sectie <text:span text:style-name="nadrukvet">I</text:span>, nummers <text:span text:style-name="nadrukvet">2600</text:span>,<text:span text:style-name="nadrukvet"> 2602 </text:span>en<text:span text:style-name="nadrukvet"> 2646</text:span>.</text:p>
            <text:p text:style-name="common-al">De ontwerpvergunning en de overige stukken kunt u vanaf <text:span text:style-name="nadrukvet">donderdag </text:span><text:span text:style-name="nadrukvet">15</text:span><text:span text:style-name="nadrukvet"/><text:span text:style-name="nadrukvet">maart</text:span><text:span text:style-name="nadrukvet"> 201</text:span><text:span text:style-name="nadrukvet">8</text:span><text:span text:style-name="nadrukvet"> tot donderdag </text:span><text:span text:style-name="nadrukvet">2</text:span><text:span text:style-name="nadrukvet">6 april</text:span><text:span text:style-name="nadrukvet"> 2</text:span><text:span text:style-name="nadrukvet">01</text:span><text:span text:style-name="nadrukvet">8</text:span> inzien in het gemeentehuis alsmede buiten kantooruren volgens telefonische afspraak,</text:p>
            <text:p text:style-name="common-al">tel. 0598 - 65 22 22.</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 (0598) - 65 22 22).</text:p>
            <text:p text:style-name="last-al">Veendam, 10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2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2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926</meta:user-defined>
    <meta:user-defined meta:name="OVERHEIDop.StcrtID/DC.identifier">stcrt-2018-14926</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2OVCastorweg4-0301</meta:user-defined>
    <meta:user-defined meta:name="DCTERMS.abstract">Voornemen verlenen vergunning aan HSL Logistics BV voor het oprichten van een milieu-inrichting</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T 4</meta:user-defined>
    <meta:user-defined meta:name="OVERHEIDop.woonplaats">Veendam</meta:user-defined>
    <meta:user-defined meta:name="OVERHEIDop.straatnaam">Casto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340 568207</meta:user-defined>
    <meta:user-defined meta:name="OVERHEIDop.versieInformatie"/>
  </office:meta>
</office:document-meta>
</file>