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luidsbelastingkaart volgens eu-richtlijn omgevings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ijndrecht, maken bekend dat zij op 30 januari 2018 de geluidsbelastingkaarten hebben vastgesteld als bedoeld in artikel 11.6 van de Wet milieubeheer. De verplichting tot het opstellen van geluidsbelastingkaarten vloeit voort uit de implementatie van de Europese Richtlijn omgevingslawaai in Nederland. De geluidsbelastingkaarten zijn een weergave van de geluidsbelasting die veroorzaakt wordt door de wegen, spoorwegen, industrie en luchtvaart in of nabij de gemeente. Daarbij wordt ook duidelijk gemaakt hoeveel geluidsgevoelige objecten, geluidsgevoelige terreinen en ligplaatsen er zijn en hoeveel bewoners aan bepaalde waarden van de geluidsbelasting worden blootgesteld.</text:p>
            <text:p text:style-name="common-al">
            <text:span text:style-name="nadrukvet">Inzage</text:span>
          </text:p>
            <text:p text:style-name="common-al">De geluidsbelastingkaart met de bijbehorende stukken liggen vanaf 15 maart 2018 gedurende zes weken ter inzage in de publiekshal van het gemeentehuis aan het Raadhuisplein 3, Zwijndrecht, geopend van maandag tot en met vrijdag van 8.30 tot 17.00. De geluidsbelastingenkaart met de bijbehorende stukken zijn ook in te zien op <text:a xlink:href="http://www.zwijndrecht.nl/" xlink:type="simple">www.zwijndrecht.nl</text:a> (onder inwoners → afval, energie en duurzaamheid → milieu)</text:p>
            <text:p text:style-name="common-al">
            <text:span text:style-name="nadrukvet">Geen bezwaar- of beroepsmogelijkheid</text:span>
          </text:p>
            <text:p text:style-name="common-al">Tegen de vaststelling van de geluidsbelastingkaart is geen bezwaar of beroep mogelijk. De kaart is de basis voor het Actieplan Geluid dat burgemeester en wethouders vóór 18 juli 2018 moeten opstellen. In dit plan staat het geluidsbeleid voor de periode 2019-2024. Het ontwerp van dit plan zal 1<text:span text:style-name="sup">e</text:span> helft 2018 worden gepubliceerd. Hiertegen kan iedereen zijn zienswijze op dat moment naar voren brengen.</text:p>
            <text:p text:style-name="common-al">
            <text:span text:style-name="nadrukvet">Nadere informatie</text:span>
          </text:p>
            <text:p text:style-name="common-al">Meer informatie kunt u krijgen bij de afdeling Ruimtelijke Ontwikkeling, via telefoonnummer: 14 078 of per e-mail: gemeente@zwijnd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9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9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9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luidsbelastingkaart volgens eu-richtlijn omgevingslawaai</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896</meta:user-defined>
    <meta:user-defined meta:name="OVERHEIDop.StcrtID/DC.identifier">stcrt-2018-14896</meta:user-defined>
    <meta:user-defined meta:name="OVERHEID.TaxonomieBeleidsagenda/OVERHEID.category">Natuur en milieu | Organisatie en beleid</meta:user-defined>
    <meta:user-defined meta:name="OVERHEID.Gemeente/DC.spatial">Zwijndrecht</meta:user-defined>
    <meta:user-defined meta:name="DC.source">artikel 11.6 van de Wet milieubeheer;1.0:c:BWBR0003245&amp;artikel=11.6&amp;g=2017-08-30</meta:user-defined>
    <meta:user-defined meta:name="OVERHEIDop.referentienummer">2018-14790</meta:user-defined>
    <meta:user-defined meta:name="DCTERMS.abstract">Op 30 januari 2018 hebben burgemeester en wethouders van Zwijndrecht de geluidsbelastingkaart vastgesteld als bedoeld in artikel 11.6 van de Wet milieubeheer.</meta:user-defined>
    <meta:user-defined meta:name="DCTERMS.alternative">Vaststelling geluidsbelastingkaart volgens eu-richtlijn omgevingslawaai</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