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lijst categorieën gevallen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het volgende bekend.</text:p>
            <text:p text:style-name="common-al"/>
            <text:p text:style-name="common-al">In de Wet algemene bepalingen omgevingsrecht is bepaald dat als een aanvraag om een omgevingsvergunning in strijd is met het bestemmingsplan, het college van burgemeester en wethouders daaraan alleen medewerking kan verlenen als de gemeenteraad een zogenaamde 'verklaring van geen bedenkingen' heeft afgegeven. </text:p>
            <text:p text:style-name="common-al">De gemeenteraad kan hiervan afzien door een lijst van categorieën van gevallen aan te wijzen. </text:p>
            <text:p text:style-name="common-al">Als een aanvraag om een omgevingsvergunning binnen de reikwijdte van deze lijst valt, hoeft er door het college van burgemeester en wethouders geen verklaring van geen bedenkingen bij de gemeenteraad te worden aangevraagd.</text:p>
            <text:p text:style-name="common-al"/>
            <text:p text:style-name="last-al">In zijn vergadering van 29 januari 2018 heeft de gemeenteraad besloten een uitgebreide lijst met categorieën van gevallen aan te 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lijst categorieën gevallen uitgebrei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38</meta:user-defined>
    <meta:user-defined meta:name="OVERHEIDop.StcrtID/DC.identifier">stcrt-2018-14838</meta:user-defined>
    <meta:user-defined meta:name="OVERHEID.TaxonomieBeleidsagenda/OVERHEID.category">Ruimte en infrastructuur | Organisatie en beleid</meta:user-defined>
    <meta:user-defined meta:name="OVERHEID.Gemeente/DC.spatial">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raadsbesluit 2017-100153|exb-2018-15253</meta:user-defined>
    <meta:user-defined meta:name="OVERHEIDop.externeBijlage">Categorieën van gevallen geen vvgb vereist|exb-2018-15254</meta:user-defined>
    <meta:user-defined meta:name="OVERHEIDop.versieInformatie"/>
  </office:meta>
</office:document-meta>
</file>