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eherkade 1K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oongebouw ter plaatse van Neherkade 1K</text:p>
            <text:p text:style-name="common-al"/>
            <text:p text:style-name="common-al">Ons kenmerk: 2017201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K</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eherkade 1K te Den Haag</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832</meta:user-defined>
    <meta:user-defined meta:name="OVERHEIDop.StcrtID/DC.identifier">stcrt-2018-14832</meta:user-defined>
    <meta:user-defined meta:name="OVERHEIDop.referentienummer">201720183/6662511</meta:user-defined>
    <meta:user-defined meta:name="DCTERMS.abstract">Het realiseren van een woongebouw ter plaatse van Neherkade 1K.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241984-v1-BM 180309 201720183 Neher...|exb-2018-15250</meta:user-defined>
    <meta:user-defined meta:name="OVERHEID.EPSG28992/DC.spatial">82601.993 453845.036</meta:user-defined>
    <meta:user-defined meta:name="OVERHEIDop.versieInformatie"/>
  </office:meta>
</office:document-meta>
</file>