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29</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 versnellers, toestellen en splijtstoffen, Autoriteit Nucleaire Veiligheid en Stralingsbescherming</text:h>
      <text:h text:style-name="ifm_p_font.bold_mt.7.4mm_page.keep-with-next_ifm" text:outline-level="4">KERNENERGIEWET</text:h>
      <text:p text:style-name="ifm_p_mt.4.23mm_ifm">Bij besluit van de Autoriteit Nucleaire Veiligheid en Stralingsbescherming zijn, onder het daarbij vermelde nummer, vergunningen verleend voor het verrichten van handelingen met radioactieve stoffen, versnellers,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besluit kunt u terecht bij het Informatiepunt Kernenergiewetvergunningen, telefoon 070 – 348 73 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 versnellers, toestellen en splijtstoffen</text:h>
      <text:p text:style-name="ifm_p_mt.4.23mm_ifm"><text:span text:style-name="ifm_span_font.underline_mt.4.23mm_ifm">07-03-2018</text:span></text:p>
      <text:p text:style-name="ifm_p_ifm"><text:span text:style-name="ifm_span_font.underline_ifm">2018/0022-04</text:span> aan Stichting Protestants Christelijk Ziekenhuis Ikazia, gevestigd te Rotterdam, onder wijziging van de op 8 september 2000 aan Stichting Ikazia Ziekenhuis verleende vergunning met nummer 2000/35 208, AI/CK/B/KEW, laatstelijk gewijzigd op 6 november 2015, met nummer 2015/0854-07, en verleend aan Stichting Protestants Christelijk Ziekenhuis Ikazia, voor onbepaalde tijd conform de aanvraag vergunning verleend voor het verrichten van handelingen ten behoeve van medische diagnostiek, medische therapie, medisch-wetenschappelijk onderzoek en ijk- en referentiedoeleinden met radioactieve stoffen binnen de locatie van Stichting Protestants Christelijk Ziekenhuis Ikazia, gelegen aan de Montessoriweg 1 te Rotterdam, en voor het verrichten van handelingen ten behoeve van medische diagnostiek met ioniserende straling uitzendende toestellen binnen de locatie van Stichting Protestants Christelijk Ziekenhuis Ikazia, gelegen aan de Montessoriweg 1 te Rotterdam en gelegen aan het Middeldijkerplein 1 te Barendrecht.</text:p>
      <text:p text:style-name="ifm_p_mt.3.7mm_ifm"><text:span text:style-name="ifm_span_font.underline_ifm">07-03-2018</text:span></text:p>
      <text:p text:style-name="ifm_p_ifm"><text:span text:style-name="ifm_span_font.underline_ifm">2018/0001-05</text:span> aan Stichting het Nederlands Kanker Instituut en Antoni van Leeuwenhoek ziekenhuis (NKI-AVL), gevestigd te Amsterdam, wordt aanvullend op de vergunning met kenmerk 2016/0360-13, vergunning verleend voor het verrichten van handelingen met radioactieve stoffen ten behoeve van bereiding van radiofarmaca met 3 germanium-68/gallium-68 generatoren, met een activiteit van maximal 6 gigabecquerel (GBq) voor het germanium-68, op de locatie aan de Plesmanweg 121 te Amsterdam.</text:p>
      <text:p text:style-name="ifm_p_mt.3.7mm_ifm"><text:span text:style-name="ifm_span_font.underline_ifm">07-03-2018</text:span></text:p>
      <text:p text:style-name="ifm_p_ifm"><text:span text:style-name="ifm_span_font.underline_ifm">2018/0032-04</text:span> aan het Erasmus Medisch Centrum, gevestigd te Rotterdam, wordt aanvullend op de verleende vergunning met kenmerk 2016/0750-11, vergunning verleend voor het verrichten van handelingen met radioactieve stoffen, waarbij het voorhanden hebben en toepassen van open bronnen binnen de locatie wordt verhoogd naar een maximum op enig moment van 153 Re-inh door toevoeging van het radionuclide indium-111.</text:p>
      <text:p text:style-name="ifm_p_mt.3.7mm_ifm"><text:span text:style-name="ifm_span_font.underline_ifm">07-03-2018</text:span></text:p>
      <text:p text:style-name="ifm_p_ifm"><text:span text:style-name="ifm_span_font.underline_ifm">2018/0066-04 </text:span>aan QSIL Nederland B.V., gevestigd te Winschoten, wordt aanvullend op de vergunning met kenmerk 2016/1261-16, vergunning verleend voor het verrichten van handelingen met natuurlijke bronnen, waarbij de milieubelasting is aangepast naar een actuele individuele dosis van 4 microsievert per jaar op de locatie aan de H.M. Brouwerstraat 1 te Winschoten.</text:p>
      <text:p text:style-name="ifm_p_mt.3.7mm_ifm"><text:span text:style-name="ifm_span_font.underline_ifm">07-03-2018</text:span></text:p>
      <text:p text:style-name="ifm_p_ifm"><text:span text:style-name="ifm_span_font.underline_ifm">2018/0024-05</text:span> aan Stichting Nijmeegs Interconfessioneel Ziekenhuis Canisius-Wilhelmina, gevestigd te Nijmegen, wordt aanvullend op de vergunning met kenmerk 2017/0749-09, vergunning verleend voor het verrichten van handelingen met radioactieve stoffen en ioniserende straling uitzendende toestellen, waarbij de locatie Waalsprong, gelegen aan de Carbatinastraat 4 te Oosterhout, komt te vervallen.</text:p>
      <text:p text:style-name="ifm_p_mt.3.7mm_ifm"><text:span text:style-name="ifm_span_font.underline_ifm">7 maart 2018</text:span></text:p>
      <text:p text:style-name="ifm_p_ifm"><text:span text:style-name="ifm_span_font.underline_ifm">2018/0061-05</text:span> aan Spirit Energy Nederland B.V., gevestigd te Hoofddorp, onder wijziging van de tenaamstelling van de op 29 december 2009, aan Venture Production Nederland B.V. onder kenmerk 2009/2260-0821 verleende vergunning, laatstelijk op 12 oktober 2011 onder kenmerk 2011/1514-7 op naam gesteld aan Centrica Productions Nederland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829</text:span><text:tab/>15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829</text:span><text:tab/>15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 versnellers, toestellen en splijtstoffen,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48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82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Vergunningen voor het verrichten van handelingen met radioactieve stoffen, versnellers, toestellen en splijtstoffen, Autoriteit Nucleaire Veiligheid en Stralingsbescherming</meta:user-defined>
    <meta:user-defined meta:name="DCTERMS.W3CDTF/DCTERMS.available">2018-03-15</meta:user-defined>
    <meta:user-defined meta:name="OVERHEIDop.Ruimtelijkplan/OVERHEIDop.bekendmakingBetreffendePlan"/>
  </office:meta>
</office:document-meta>
</file>