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23</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9 maart 2018 tot intrekking van de algemeen verbindendverklaring van bepalingen van de collectieve arbeidsovereenkomst Stichting Bibliotheekwerk</text:h>
      <text:p text:style-name="ifm_p_font.italic_mt.7.4mm_ifm">Openbare Bibliotheken</text:p>
      <text:p text:style-name="ifm_p_font.italic_ifm">Stichting Bibliotheekwerk 2018</text:p>
      <text:p text:style-name="ifm_p_font.italic_ifm">
         Intrekking Verbindendverklaring CAO-bepalingen
      </text:p>
      <text:p text:style-name="ifm_p_font.italic_ifm">UAW nr. 11941</text:p>
      <text:p text:style-name="ifm_p_mt.3.7mm_ifm">De Minister van Sociale Zaken en Werkgelegenheid;</text:p>
      <text:p text:style-name="ifm_p_mt.3.7mm_ifm">Gelezen het verzoek van het Centraal Overleg Arbeidsvoorwaarden Openbare Bibliotheken namens partijen bij bovengenoemde arbeidsovereenkomst, strekkende tot intrekking van de algemeen verbindendverklaring van bepalingen van deze collectieve arbeidsovereenkomst;</text:p>
      <text:p text:style-name="ifm_p_mt.3.7mm_ifm">Partij ter ener zijde: de Vereniging van Openbare Bibliotheken;</text:p>
      <text:p text:style-name="ifm_p_mt.3.7mm_ifm">Partijen ter andere zijde: FNV Publiek Belang en CNV Connectief.</text:p>
      <text:p text:style-name="ifm_p_mt.3.7mm_ifm">Overwegende dat bepalingen van genoemde collectieve arbeidsovereenkomst bij besluit van 30 juni 2015 (Stcrt. 2015, nr. 14684); laatstelijk gewijzigd bij besluit van 27 juni 2016 (Stcrt. 2016, nr. 28681) algemeen verbindend zijn verklaard tot en met 31 december 2018.</text:p>
      <text:p text:style-name="ifm_p_mt.3.7mm_ifm">Gelet op artikelen 2 en 6 van de Wet op het algemeen verbindend en het onverbindend verklaren van bepalingen van collectieve arbeidsovereenkomsten;</text:p>
      <text:p text:style-name="ifm_p_mt.3.7mm_indent.0mm_ifm">Besluit:</text:p>
      <text:p text:style-name="ifm_p_mt.3.7mm_ifm">Dictum I</text:p>
      <text:p text:style-name="ifm_p_mt.3.7mm_ifm">Het besluit van 30 juni 2015 (Stcrt. 2015, nr. 14684) tot algemeen verbindendverklaring van bepalingen van de collectieve arbeidsovereenkomst Stichting Bibliotheekwerk, laatstelijk gewijzigd bij besluit van 27 juni 2016 (Stcrt. 2016, nr. 28681) wordt ingetrokken.</text:p>
      <text:p text:style-name="ifm_p_mt.3.7mm_ifm">Dictum II</text:p>
      <text:p text:style-name="ifm_p_mt.3.7mm_ifm">Dit besluit treedt in werking met ingang van de dag na de datum van uitgifte van de Staatscourant waarin het wordt geplaatst en heeft geen terugwerkende kracht.</text:p>
      <text:p text:style-name="ifm_p_font.italic_mt.3.7mm_ifm">
                  ’s-Gravenhage,
                   9 maart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823</text:span><text:tab/>13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823</text:span><text:tab/>13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9 maart 2018 tot intrekking van de algemeen verbindendverklaring van bepalingen van de collectieve arbeidsovereenkomst Stichting Bibliotheekwerk</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4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82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Besluit van de Minister van Sociale Zaken en Werkgelegenheid van 9 maart 2018 tot intrekking van de algemeen verbindendverklaring van bepalingen van de collectieve arbeidsovereenkomst Stichting Bibliotheekwerk</meta:user-defined>
    <meta:user-defined meta:name="DCTERMS.W3CDTF/DCTERMS.available">2018-03-13</meta:user-defined>
  </office:meta>
</office:document-meta>
</file>