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61100, Oostzijde 279-287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61100, het bouwen van 9 grondgebonden woningen en 8 appartementen (de Witte Olifant), Oostzijde 279-287 te Zaandam.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last-al">Het besluit ligt gedurende 6 weken ter inzage vanaf do. 15 maart t/m wo. 25 april 2018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2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82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82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61100, Oostzijde 279-287 te Zaanda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4</meta:user-defined>
    <meta:user-defined meta:name="OVERHEIDop.publicationIssue">14821</meta:user-defined>
    <meta:user-defined meta:name="OVERHEIDop.StcrtID/DC.identifier">stcrt-2018-14821</meta:user-defined>
    <meta:user-defined meta:name="OVERHEID.TaxonomieBeleidsagenda/OVERHEID.category">Bestuur | Organisatie en beleid</meta:user-defined>
    <meta:user-defined meta:name="OVERHEIDop.Ruimtelijkplan/OVERHEIDop.bekendmakingBetreffendePlan">NL.IMRO.0479.O20161100-0101</meta:user-defined>
    <meta:user-defined meta:name="OVERHEIDop.referentienummer">O20161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8ET 300</meta:user-defined>
    <meta:user-defined meta:name="OVERHEIDop.woonplaats">Zaandam</meta:user-defined>
    <meta:user-defined meta:name="OVERHEIDop.straatnaam">Oostzijd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6084 496482</meta:user-defined>
    <meta:user-defined meta:name="OVERHEIDop.versieInformatie"/>
  </office:meta>
</office:document-meta>
</file>