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 bebouwde kommen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7 maart 2018</text:p>
            <text:p text:style-name="common-al">Zaaknummer: SOM/2018/002484</text:p>
            <text:p text:style-name="common-al"/>
            <text:p text:style-name="common-al"/>
            <text:p text:style-name="common-al">Burgemeester en wethouders van Someren maken op grond van artikel 3.8 Wet ruimtelijke ordening en afdeling 3.4 van de Algemene wet bestuursrecht bekend dat met ingang van vrijdag 16 maart 2018 het “Ontwerpbestemmingsplan Parapluplan Parkeren bebouwde kommen Someren” gedurende zes weken ter inzage ligt. De termijn eindigt op 26 april 2018.</text:p>
            <text:p text:style-name="common-al"/>
            <text:p text:style-name="tussenkopcur">Inhoud ontwerpbestemmingsplan </text:p>
            <text:p text:style-name="common-al">Het “Ontwerpbestemmingsplan Parapluplan parkeren bebouwde kommen Someren” voorziet in het overhevelen van de huidige parkeernormen uit de gemeentelijke Bouwverordening naar een bestemmingsplan. De gemeente dient dit te doen op basis van wetgeving. Van deze wettelijke verplichting wordt gebruik gemaakt om de toetsing transparanter te maken. Hiertoe is een Ontwerpnota Parkeernomen opgesteld. Deze beleidsnota wordt gelijktijdig met het bestemmingsplan aan de gemeenteraad aangeboden.</text:p>
            <text:p text:style-name="common-al"/>
            <text:p text:style-name="tussenkopcur">Stukken ter inzage</text:p>
            <text:p text:style-name="common-al">U kunt het ontwerpbestemmingsplan, de ontwerpbeleidsnota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01-OW01.</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span text:style-name="nadrukvet">______________</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 bebouwde kommen Somere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4816</meta:user-defined>
    <meta:user-defined meta:name="OVERHEIDop.StcrtID/DC.identifier">stcrt-2018-14816</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0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