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sdoornstraat 66, 68, 70,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7 maart 2018</text:p>
            <text:p text:style-name="common-al">Zaaknummer: SOM/2017/047217</text:p>
            <text:p text:style-name="common-al"/>
            <text:p text:style-name="common-al"/>
            <text:p text:style-name="common-al">Burgemeester en wethouders van Someren maken op grond van artikel 3.8 Wet ruimtelijke ordening en afdeling 3.4 van de Algemene wet bestuursrecht bekend dat met ingang van vrijdag 16 maart 2018 het ontwerpbestemmingsplan “Esdoornstraat 66, 68, 70, 72” gedurende zes weken ter inzage ligt. De termijn eindigt op donderdag 26 april 2018.</text:p>
            <text:p text:style-name="common-al"/>
            <text:p text:style-name="tussenkopcur">Inhoud ontwerpbestemmingsplan </text:p>
            <text:p text:style-name="common-al">Het ontwerpbestemmingsplan “Esdoornstraat 66, 68, 70, 72” voorziet in het planologisch-juridisch mogelijk maken van vier levensloopbestendige woningen op de achterzijde van het perceel Kampstraat 58 in Someren-Eind. Deze woningen gaan een oriëntatie krijgen op de Esdoornstraa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Esdoornstraat’ of via het identificatienummer NL.IMRO.0847.BP02018010-OW01. De plannen zijn tevens te raadplegen via de gemeentelijke website <text:a xlink:href="http://www.someren.nl/" xlink:type="simple">www.someren.nl</text:a>.</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span text:style-name="nadrukvet">______________</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sdoornstraat 66, 68, 70, 72</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4814</meta:user-defined>
    <meta:user-defined meta:name="OVERHEIDop.StcrtID/DC.identifier">stcrt-2018-14814</meta:user-defined>
    <meta:user-defined meta:name="OVERHEID.TaxonomieBeleidsagenda/OVERHEID.category">Ruimte en infrastructuur | Organisatie en beleid</meta:user-defined>
    <meta:user-defined meta:name="OVERHEIDop.Ruimtelijkplan/OVERHEIDop.bekendmakingBetreffendePlan">NL.IMRO.0847.BP02018010-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NS 13</meta:user-defined>
    <meta:user-defined meta:name="OVERHEIDop.woonplaats">Someren</meta:user-defined>
    <meta:user-defined meta:name="OVERHEIDop.straatnaam">Esdoo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81 374100</meta:user-defined>
    <meta:user-defined meta:name="OVERHEIDop.versieInformatie"/>
  </office:meta>
</office:document-meta>
</file>