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Gewijzigd vastgesteld bestemmingsplan Dirkdoensweg 25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22/02/18 heeft gewijzigd vastgesteld het bestemmingsplan Dirkdoensweg 25 Ouddorp als vervat in het GML-bestand NL.IMRO.1924.ODPDirkdoensw25-BP30 met de bijbehorende regels.</text:p>
            <text:p text:style-name="common-al">Plangebied</text:p>
            <text:p text:style-name="common-al">Het plangebied is gelegen aan de Dirkdoensweg te Ouddorp op perceel nr. 25. Het bestemmingsplan voorziet in het wijzigen van de grondbestemming en het gebruik van 'Agrarisch' naar 'Wonen'. Het bestemmingsplan Dirkdoensweg 25 Ouddorp biedt het planologische juridische kader om deze ontwikkeling mogelijk te maken.</text:p>
            <text:p text:style-name="common-al">Z-17-87465</text:p>
            <text:p text:style-name="common-al">Inzage</text:p>
            <text:p text:style-name="common-al">De stukken kunt u inzien met ingang van 14/03/2018 tot en met 24/04/2018)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Beroepstermijn</text:p>
            <text:p text:style-name="common-al">Gedurende de termijn van terinzagelegging kunnen de volgende belanghebbenden beroep instellen bij de Afdeling bestuursrechtspraak van de Raad van State:</text:p>
            <text:p text:style-name="common-al">•	belanghebbenden die tijdig een zienswijze op het ontwerpbestemmingsplan Dirkdoensweg 25 Ouddorp naar voren hebben gebracht bij de gemeenteraad van Goeree-Overflakkee;</text:p>
            <text:p text:style-name="common-al">•	belanghebbenden die kunnen aantonen redelijkerwijs niet in staat te zijn geweest om een zienswijze tegen het ontwerpbestemmingsplan in te stellen.</text:p>
            <text:p text:style-name="common-al">•	bij gewijzigde vaststelling. Belanghebbenden die beroep instellen tegen de wijzigingen die de gemeenteraad bij vaststelling van het bestemmingsplan heeft aangebracht.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Inwerkingtreding</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Informatie</text:p>
            <text:p text:style-name="last-al">Voor meer informatie kunt u contact opnemen met dhr. S. Koppenaal van het team Omgeving,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0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0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0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ijzigd vastgesteld bestemmingsplan Dirkdoensweg 25 Ouddorp</meta:user-defined>
    <meta:user-defined meta:name="OVERHEIDop.doctype">Officiële Publicaties, versie 1.1</meta:user-defined>
    <meta:user-defined meta:name="DCTERMS.W3CDTF/OVERHEIDop.jaargang">2018</meta:user-defined>
    <meta:user-defined meta:name="DCTERMS.W3CDTF/DCTERMS.available">2018-03-13</meta:user-defined>
    <meta:user-defined meta:name="OVERHEIDop.publicationIssue">14808</meta:user-defined>
    <meta:user-defined meta:name="OVERHEIDop.StcrtID/DC.identifier">stcrt-2018-14808</meta:user-defined>
    <meta:user-defined meta:name="OVERHEID.TaxonomieBeleidsagenda/OVERHEID.category">Ruimte en infrastructuur | Organisatie en beleid</meta:user-defined>
    <meta:user-defined meta:name="OVERHEIDop.Ruimtelijkplan/OVERHEIDop.bekendmakingBetreffendePlan">NL.IMRO.1924.ODPDirkdoensw25-BP3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D 25</meta:user-defined>
    <meta:user-defined meta:name="OVERHEIDop.woonplaats">Ouddorp</meta:user-defined>
    <meta:user-defined meta:name="OVERHEIDop.straatnaam">Dirkdoe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4375 425770</meta:user-defined>
    <meta:user-defined meta:name="OVERHEIDop.versieInformatie"/>
  </office:meta>
</office:document-meta>
</file>