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Klaproos 1D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3139</text:p>
            <text:p text:style-name="context_bottom"/>
          </text:section>
          <text:p text:style-name="aanhef_wie">Burgemeester en Wethouders van Opmeer hebben besloten het onderbord te wijzigen bij een gehandicaptenparkeerplaats bij Klaproos 1D te Opmeer.</text:p>
          <text:section text:name="considerans_id1-3-2-1-3" text:style-name="considerans">
            <text:p text:style-name="tussenkopcur">Inleiding</text:p>
            <text:p text:style-name="considerans.al">Bij schrijven van 5 maart 2018 is door de bewoner van Klaproos 1D een wijziging van het kenteken bij de gehandicaptenparkeerplaats aangevraagd. </text:p>
            <text:p text:style-name="considerans.al">Op 24 september 2015 is een gehandicaptenparkeerplaats ingesteld voor een voertuig met kenteken 97-VB-SJ. Dit voertuig wordt ingeruild voor een voertuig met kenteken 4-SPF-80.</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9">
              <text:list-item text:style-override="id1-3-2-1-3-9-1">
                <text:number>-</text:number>
                <text:p text:style-name="al">het beschermen van weggebruikers en passagiers;</text:p>
              </text:list-item>
              <text:list-item text:style-override="id1-3-2-1-3-9-2">
                <text:number>-</text:number>
                <text:p text:style-name="al">het zoveel mogelijk waarborgen van de vrijheid van het verkeer;</text:p>
              </text:list-item>
            </text:list>
            <text:p text:style-name="considerans.al">Het is gewenst om het kenteken te wijzigen van de gehandicaptenparkeerplaats op kenteken 97-VB-SJ daar de aanvrager beschikt over een gehandicaptenparkeerkaart type bestuurder en in de nabijheid van de gevraagde locatie woont en het voertuig inruil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Klaproos 1D te Opmeer het onderbord van de gehandicaptenparkeerplaats te wijzigen van 97-VB-SJ in 4-SPF-80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9 maart 2018</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Klaproos 1D te Opmeer</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4802</meta:user-defined>
    <meta:user-defined meta:name="OVERHEIDop.StcrtID/DC.identifier">stcrt-2018-14802</meta:user-defined>
    <meta:user-defined meta:name="DCTERMS.alternative">Gemeente Opmeer - wijziging onderbord bij gehandicaptenparkeerplaats - Klaproos 1d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PostcodeHuisnummer/OVERHEIDop.postcodeHuisnummer">1716VS 1a</meta:user-defined>
    <meta:user-defined meta:name="OVERHEIDop.woonplaats">Opmeer</meta:user-defined>
    <meta:user-defined meta:name="OVERHEIDop.straatnaam">Klapro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onderbord bij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48 524430</meta:user-defined>
    <meta:user-defined meta:name="OVERHEIDop.versieInformatie"/>
  </office:meta>
</office:document-meta>
</file>