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 EN PARKEERMAATREGEL  CLAES DE VRIE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lfshaven)</text:p>
            <text:p text:style-name="common-al">De manager Parkeervoorzieningen Stadsbeheer,</text:p>
            <text:p text:style-name="common-al">Overwegende dat, de gemeente Rotterdam streeft naar een kwaliteitsverbetering van de vervoerschakel taxi; </text:p>
            <text:p text:style-name="common-al">hiertoe een aantal instrumenten is ingezet; </text:p>
            <text:p text:style-name="common-al">een van de instrumenten het inrichten van parkeerplaatsen voor zogeheten ‘keurmerktaxi’s’ behelst;</text:p>
            <text:p text:style-name="common-al">deze parkeerplaatsen, ook wel ‘taxistandplaatsen-plus’ genoemd, zijn bestemd voor taxi-ondernemingen die voldoen aan het zogeheten ‘Rotterdamse Taxi Keurmerk’;</text:p>
            <text:p text:style-name="common-al">deze parkeerplaatsen als vergunninghoudersplaatsen worden ingericht;</text:p>
            <text:p text:style-name="common-al">in Rotterdam reeds de nodige standplaatsen zijn ingericht, waaronder vijf parkeerplaatsen met tijdsbeperking aan de Claes de Vrieselaan;</text:p>
            <text:p text:style-name="common-al">de behoefte aan deze vijf parkeerplaatsen niet meer aanwezig is, maar dat twee parkeerplaatsen volstaan;</text:p>
            <text:p text:style-name="common-al">hiermee drie parkeerplaatsen onder het geldende parkeerregime van betaald parkeren komen te vall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een vertegenwoordiger van de taxibranche (SKRT), waarbij te kennen is gegeven dat met de voorgestelde maatregel wordt ingestemd;</text:p>
            <text:p text:style-name="common-al">Gelet op artikel 18, eerste lid sub d van de Wegenverkeerswet 1994 (WVW 1994), het bepaalde in het Reglement verkeersregels en verkeerstekens 1990 (RVV 1990) en het Besluit Administratieve Bepalingen inzake het Wegverkeer en gelet op het bepaalde in de Verordening parkeerregulering en parkeerbelastingen 2018 en het Uitvoeringsbesluit parkeren Rotterdam 2017;</text:p>
            <text:p text:style-name="common-al">vervolg verkeers- en parkeerbesluit  Claes de Vrieselaan (Delfshaven)</text:p>
            <text:p text:style-name="common-al">BESLUIT:  </text:p>
            <text:p text:style-name="common-al">tot het opheffen van drie parkeerplaatsen voor ‘keurmerktaxi’s’ door het verplaatsen van bord E9 van het RVV 1990 met een onderbord met de vermelding ‘RTX-keurmerktaxi’ naar de resterende twee parkeerplaatsen;</text:p>
            <text:p text:style-name="common-al">Rotterdam,  7 maart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8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8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 EN PARKEERMAATREGEL  CLAES DE VRIESELAA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786</meta:user-defined>
    <meta:user-defined meta:name="OVERHEIDop.StcrtID/DC.identifier">stcrt-2018-14786</meta:user-defined>
    <meta:user-defined meta:name="DCTERMS.alternative">Gemeente Rotterdam - Verwijderen 3 taxi standplaatsen - Claes de Vriese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meta:user-defined>
    <meta:user-defined meta:name="OVERHEIDop.woonplaats">Rotterdam</meta:user-defined>
    <meta:user-defined meta:name="OVERHEIDop.straatnaam">Claes de Vrie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202 436587</meta:user-defined>
    <meta:user-defined meta:name="OVERHEIDop.versieInformatie"/>
  </office:meta>
</office:document-meta>
</file>