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65</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RijnlandRoute, Rijkswaterstaat</text:h>
      <text:h text:style-name="ifm_p_font.bold_mt.7.4mm_page.keep-with-next_ifm" text:outline-level="4">Omgevingsvergunning bouwen startzone ten behoeve van de tunnelboormachine – gemeente Leiden</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text:p>
      <text:p text:style-name="ifm_p_mt.3.7mm_ifm">In het kader van deze coördinatie geeft het college van gedeputeerde staten van Zuid-Holland kennis van het feit dat onderstaand besluit is genomen voor de uitvoering van het Provinciaal Inpassingsplan RijnlandRoute overeenkomstig de procedure van artikel 3.31, lid 3 Wro in samenhang met afdeling 3.4 van de Algemene wet bestuursrecht.</text:p>
      <text:h text:style-name="ifm_p_font.bold-italic_mt.5.08mm_page.keep-with-next_ifm" text:outline-level="5">Welk besluit is genomen en ligt ter inzage?</text:h>
      <text:p text:style-name="ifm_p_mt.4.23mm_ifm">Bij besluit van 1 maart 2018 (WABO 172168/3129569 OLO) is door het college van burgemeester en wethouders van de gemeente Leiden aan Comol5 v.o.f., een omgevingsvergunning op grond van de Wet algemene bepalingen omgevingsrecht voor de activiteit bouwen, ten behoeve van het project ‘het bouwen van de startzone ten behoeve van de tunnelboormachine (TBM) in verband met de aanleg van de RijnlandRoute’ verleend.</text:p>
      <text:p text:style-name="ifm_p_mt.3.7mm_ifm">Tegen het ontwerpbesluit zijn zienswijzen ingediend. Deze hebben geleid tot een inhoudelijke wijziging van het besluit. Het betreft de voorwaarde dat door Comol5 een monitoringsplan van de grondwaterstanden en bemaling moet worden ingediend. Het besluit is op 9 maart 2018 aan de aanvrager en aan degenen die zienswijzen hebben ingediend bekendgemaakt.</text:p>
      <text:h text:style-name="ifm_p_font.bold-italic_mt.5.08mm_page.keep-with-next_ifm" text:outline-level="5">Waar en wanneer kunt u de stukken inzien?</text:h>
      <text:p text:style-name="ifm_p_mt.4.23mm_ifm">Het besluit en de bijbehorende stukken zijn met ingang van 9 maart 2018 tot en met 19 april 2018 digitaal in te zien bij de gemeente Leiden, Stadsbouwhuis, Langegracht 72 te Leiden. Voor het inzien van de stukken kan contact opgenomen worden met het Team Omgevingsvergunningen via telefoonnummer 14 071, keuze 3 of via het contactformulier: https://www.e-inwoner.nl/prod/fr/Leiden/Contactformulier/new.</text:p>
      <text:h text:style-name="ifm_p_font.bold-italic_mt.5.08mm_page.keep-with-next_ifm" text:outline-level="5">Hoe kunnen belanghebbenden beroep indienen?</text:h>
      <text:p text:style-name="ifm_p_mt.4.23mm_ifm">Van 9 maart 2018 tot en met 19 april 2018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 </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text:p>
      <text:p text:style-name="ifm_p_ifm">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Nadere informatie kunt u inwinnen bij het Team Omgevingsvergunningen, Langegracht 72, Leiden. Openingstijden en overige contactgegevens zijn te vinden via https://www.e-inwoner.nl/prod/fr/Leiden/Contactformulier/new. De gemeente Leiden is op werkdagen bereikbaar via telefoonnummer 14 071, keuze 3.</text:p>
      <text:p text:style-name="ifm_p_font.italic_mt.3.7mm_ifm">De Minister van Infrastructuur en Waterstaat,<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4765</text:span><text:tab/>15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4765</text:span><text:tab/>15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47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76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Ruimte en infrastructuur | Netwerken</meta:user-defined>
    <meta:user-defined meta:name="DC.title">Mededeling in het kader van de uitvoering van het project RijnlandRoute, Rijkswaterstaat</meta:user-defined>
    <meta:user-defined meta:name="DCTERMS.W3CDTF/DCTERMS.available">2018-03-15</meta:user-defined>
    <meta:user-defined meta:name="OVERHEIDop.Ruimtelijkplan/OVERHEIDop.bekendmakingBetreffendePlan"/>
  </office:meta>
</office:document-meta>
</file>