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fietsverbinding onder rijksweg A4 –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8 maart 2018, kenmerk WABO 172329/3156671 OLO, is door het college van burgemeester en wethouders van de gemeente Leiden aan Comol5 V.O.F. een omgevingsvergunning voor de activiteit bouwen op grond van artikel 2.1, eerste lid, onder a van de Wet algemene bepalingen omgevingsrecht verleend. Het besluit betreft het verlengen van de fietstunnel (KW24) onder rijksweg A4, ten behoeve van de RijnlandRoute.</text:p>
      <text:p text:style-name="ifm_p_mt.3.7mm_ifm">Het besluit is niet gewijzigd ten opzichte van het ontwerpbesluit en is op 8 maart 2018 aan de aanvrager bekendgemaakt.</text:p>
      <text:h text:style-name="ifm_p_font.bold_mt.5.08mm_page.keep-with-next_ifm" text:outline-level="4">Waar en wanneer kunt u de stukken inzien?</text:h>
      <text:p text:style-name="ifm_p_mt.4.23mm_ifm">Het besluit en de bijbehorende stukken zijn met ingang van 9 maart 2018 tot en met 19 april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9 maart 2018 tot en met 19 april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met betrekking tot het besluit kunt u zich wenden tot de afdeling Publiekszaken, telefoon 14 070.</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746</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746</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7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Mededeling in het kader van de uitvoering van het project RijnlandRoute, Rijkswaterstaat</meta:user-defined>
    <meta:user-defined meta:name="DCTERMS.W3CDTF/DCTERMS.available">2018-03-15</meta:user-defined>
    <meta:user-defined meta:name="OVERHEIDop.Ruimtelijkplan/OVERHEIDop.bekendmakingBetreffendePlan"/>
  </office:meta>
</office:document-meta>
</file>