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mgevingsvergunning ‘Bouwhoogten Hendrik de Jonghstraat,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ouwhoogten Hendrik de Jonghstraat, Haarsteeg’ (NL.IMRO.0797.BwhDeJonghstr-OV01) heeft verleend.</text:p>
            <text:p text:style-name="common-al">Het plangebied wordt gevormd door de nieuwbouwkavels aan de Hendrik de Jonghstraat in Haarsteeg. Dit betreft een woningbouwproject met vrije kavels die al deels bebouwd zijn. Voor het plan is in het verleden het bestemmingsplan ‘Willy van den Berkstraat’ vastgesteld. Door een algemene ontheffingsmogelijkheid in dat plan was het mogelijk om met 10% van de maximum bouwhoogten af te wijken. Het daarop volgende bestemmingsplan ‘Haarsteeg’ bevat deze ontheffingsmogelijkheid niet meer, waardoor de bouwmogelijkheden werden beperkt. De omgevingsvergunning brengt de verdwenen bouwmogelijkheid terug. </text:p>
            <text:p text:style-name="common-al">
            <text:span text:style-name="nadrukvet">Inzage</text:span>
          </text:p>
            <text:p text:style-name="common-al">De omgevingsvergunning met bijbehorende stukken ligt met ingang van 15 maart 2018 gedurende zes weken ter inzage. U kunt de stukken tijdens openingstijden inzien in het gemeentehuis in Vlijmen. Een digitale versie is raadpleegbaar via www.heusden.nl. en via ruimtelijkeplannen.nl.</text:p>
            <text:p text:style-name="common-al">
            <text:span text:style-name="nadrukvet">Beroep</text:span>
          </text:p>
            <text:p text:style-name="common-al">Tijdens deze beroepstermijn kan een beroep worden ingesteld door de volgende personen:</text:p>
            <text:p text:style-name="common-al">- belanghebbenden die tijdig een zienswijze hebben ingebracht tegen het ontwerpbesluit;</text:p>
            <text:p text:style-name="common-al">- belanghebbenden die bedenkingen hebben tegen de wijzigingen die bij het nemen van het besluit ten opzichte van het ontwerpbesluit zijn aangebracht;</text:p>
            <text:p text:style-name="common-al">- belanghebbenden aan wie redelijkerwijs niet kan worden verweten geen zienswijze te hebben ingebracht tegen het ontwerpbesluit.</text:p>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 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common-al">
            <text:span text:style-name="nadrukvet">Vragen</text:span>
          </text:p>
            <text:p text:style-name="common-al">Voor vragen kunt u contact opnemen met Marco Molijn via het telefoonnummer 073-513 17 8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Bouwhoogten Hendrik de Jonghstraat, Haarsteeg’</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742</meta:user-defined>
    <meta:user-defined meta:name="OVERHEIDop.StcrtID/DC.identifier">stcrt-2018-14742</meta:user-defined>
    <meta:user-defined meta:name="OVERHEID.TaxonomieBeleidsagenda/OVERHEID.category">Ruimte en infrastructuur | Organisatie en beleid</meta:user-defined>
    <meta:user-defined meta:name="OVERHEIDop.referentienummer">507038</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Hendrik de Jongh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langebied|exb-2018-15214</meta:user-defined>
    <meta:user-defined meta:name="OVERHEID.EPSG28992/DC.spatial">142191 413887</meta:user-defined>
    <meta:user-defined meta:name="OVERHEIDop.versieInformatie"/>
  </office:meta>
</office:document-meta>
</file>