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Velp-Zuid 2016, locatie Lorentzhuis’; gemeente Rh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overeenkomstig artikel 3:8 van de Wet ruimtelijke ordening en Afdeling 3.4 van de Algemene wet bestuursrecht bekend dat het ontwerpbestemmingsplan Velp-Zuid 2016, locatie Lorentzhuis en de hierbij behorende stukken ter inzage worden gelegd.</text:p>
            <text:p text:style-name="common-al">Het plan voorziet in de toelating van 30 seniorenwoningen naast het bestaande verzorgingshuis Lorentzhuis aan de Rijnstraat 1 te Velp.</text:p>
            <text:p text:style-name="common-al"/>
            <text:p text:style-name="common-al">Het ontwerpbestemmingsplan en bijbehorende documenten kunnen van 15 maart 2018 tot en met 25 april 2018 worden ingezien bij de Servicebalie in het Gemeentehuis te De Steeg. </text:p>
            <text:p text:style-name="common-al"/>
            <text:p text:style-name="common-al">U kunt het ontwerpbestemmingsplan met de bijbehorende stukken in elektronische vorm raadplegen op de website <text:a xlink:href="http://www.ruimtelijkeplannen.nl/" xlink:type="simple">www.ruimtelijkeplannen.nl</text:a>. Op deze website selecteert u onder het tabblad ‘een plan bekijken’ en vervolgens ‘Bestemmingsplannen’, waarna u het bestemmingsplan kunt oproepen door onder Locatie of Naam de gevraagde gegevens in te vullen. U kunt ook gebruikmaken van het planidentificatienummer NL.IMRO.0275.BPVZ20-ON01. </text:p>
            <text:p text:style-name="common-al">Gedurende bovenvermelde termijn kan eenieder schriftelijk (geen e-mail) zijn zienswijze naar voren brengen bij de Gemeenteraad van Rheden, Postbus 9110, 6994 ZJ  De Steeg. Wij vragen u in uw brief duidelijk het <text:span text:style-name="nadrukvet">zaaknummer 520275</text:span> te vermelden.</text:p>
            <text:p text:style-name="common-al"/>
            <text:p text:style-name="common-al">Ook bestaat de mogelijkheid om binnen dezelfde termijn mondeling een zienswijze naar voren te brengen. Hiervoor moet u een afspraak maken met de heer J.W.M. Kroes, telefoonnummer (026) 49 76 420.</text:p>
            <text:p text:style-name="common-al"/>
            <text:p text:style-name="common-al">Meer planinhoudelijke informatie kunt u ook verkrijgen tijdens de inloopavond die gehouden wordt op 19 maart van 18.30 uur tot 20.30 uur in het Lorentzhuis, gelegen aan de Rijnstraat 1 te Velp.</text:p>
            <text:p text:style-name="common-al"/>
            <text:p text:style-name="common-al">De Steeg, 14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2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7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7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Velp-Zuid 2016, locatie Lorentzhuis’; gemeente Rhed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4</meta:user-defined>
    <meta:user-defined meta:name="OVERHEIDop.publicationIssue">14726</meta:user-defined>
    <meta:user-defined meta:name="OVERHEIDop.StcrtID/DC.identifier">stcrt-2018-14726</meta:user-defined>
    <meta:user-defined meta:name="OVERHEID.TaxonomieBeleidsagenda/OVERHEID.category">Ruimte en infrastructuur | Organisatie en beleid</meta:user-defined>
    <meta:user-defined meta:name="OVERHEID.Gemeente/DC.spatial">Rheden</meta:user-defined>
    <meta:user-defined meta:name="OVERHEIDop.Ruimtelijkplan/OVERHEIDop.bekendmakingBetreffendePlan">NL.IMRO.0275.BPVZ20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