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Drunen, Groenewoud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0 februari 2018 het bestemmingsplan Drunen, Groenewoud 40 (NL.IMRO.0797.BPGROENEWOUD40-VG01) heeft vastgesteld.</text:p>
            <text:p text:style-name="common-al">Het plangebied ligt bij Drunen en wordt globaal begrensd door Groenewoud (noordkant) en de Bosscheweg (zuidkant). Het plan maakt de bouw van een woning mogelijk.</text:p>
            <text:p text:style-name="common-al">Het bestemmingsplan is gewijzigd vastgesteld en bevat dus een aantal wijzigingen ten opzichte van het ontwerpbestemmingsplan. Ze zijn overzichtelijk aangegeven in het ter inzage liggende raadsbesluit.</text:p>
            <text:p text:style-name="common-al">
            <text:span text:style-name="nadrukvet">Inzage</text:span>
          </text:p>
            <text:p text:style-name="common-al">Het vastgestelde bestemmingsplan met bijbehorende stukken ligt met ingang van 15 maart 2018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Drunen, Groenewoud 40</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723</meta:user-defined>
    <meta:user-defined meta:name="OVERHEIDop.StcrtID/DC.identifier">stcrt-2018-14723</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GROENEWOUD40-VG01</meta:user-defined>
    <meta:user-defined meta:name="OVERHEIDop.referentienummer">5162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M 40</meta:user-defined>
    <meta:user-defined meta:name="OVERHEIDop.woonplaats">Drunen</meta:user-defined>
    <meta:user-defined meta:name="OVERHEIDop.straatnaam">Groenewou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15209</meta:user-defined>
    <meta:user-defined meta:name="OVERHEID.EPSG28992/DC.spatial">139445 411315</meta:user-defined>
    <meta:user-defined meta:name="OVERHEIDop.versieInformatie"/>
  </office:meta>
</office:document-meta>
</file>