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5.0475, Lintjesweg, perceel t.o. Molenstraat 2, 6151 CX te Munster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aanleggen rioolbergbezinkbassin</text:p>
            <text:p text:style-name="common-al">Locatie: Lintjesweg, perceel t.o. Molenstraat 2, 6151 CX te Munstergeleen </text:p>
            <text:p text:style-name="common-al">Datum ter inzage legging: 15 maart 2018 </text:p>
            <text:p text:style-name="common-al">Dossiernummer: Om15.047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475, Lintjesweg, perceel t.o. Molenstraat 2, 6151 CX te Munstergeleen (uitgebreide voorbereidingsprocedur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715</meta:user-defined>
    <meta:user-defined meta:name="OVERHEIDop.StcrtID/DC.identifier">stcrt-2018-1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meta:user-defined>
    <meta:user-defined meta:name="OVERHEIDop.woonplaats">Munstergeleen</meta:user-defined>
    <meta:user-defined meta:name="OVERHEIDop.straatnaam">Lintj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151 332123</meta:user-defined>
    <meta:user-defined meta:name="OVERHEIDop.versieInformatie"/>
  </office:meta>
</office:document-meta>
</file>