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Kampstraat 2B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0 december 2017 het bestemmingsplan “Kampstraat 2B” ongewijzigd heeft vastgesteld. Het vastgestelde bestemmingsplan “Kampstraat 2B” ligt met ingang van <text:span text:style-name="nadrukvet">vrijdag </text:span><text:span text:style-name="nadrukvet">12 januari</text:span><text:span text:style-name="nadrukvet"> 2</text:span><text:span text:style-name="nadrukvet">01</text:span><text:span text:style-name="nadrukvet">8</text:span><text:span text:style-name="nadrukvet"> tot en met donderdag </text:span><text:span text:style-name="nadrukvet">22 februari</text:span><text:span text:style-name="nadrukvet"> 2018 </text:span>voor een ieder ter inzage.</text:p>
            <text:p text:style-name="tussenkopcur">
            <text:span text:style-name="nadrukvet">Inhoud van het bestemmingsplan</text:span>
            <text:span text:style-name="nadrukvet"/>
          </text:p>
            <text:p text:style-name="common-al">Het bestemmingsplan is opgesteld om nieuwbouw op het perceel Kampstraat 2b mogelijk te maken. Het gaat hierbij om de realisatie van een nieuw appartementengebouw voor zes appartementen.</text:p>
            <text:p text:style-name="tussenkopcur">
            <text:span text:style-name="nadrukvet">Anterieure overeenkomst</text:span>
          </text:p>
            <text:p text:style-name="common-al">Ten behoeve van deze ontwikkeling is er 15 november 2017 een anterieure overeenkomst gesloten met de initiatiefnemer. Hierdoor kan een exploitatieplan achterwege blijven. De zakelijke beschrijving van de overeenkomst ligt bij de stukken ter inzage in de centrale hal van het gemeentehuis. Tegen de overeenkomst kunnen geen zienswijzen of een bezwaarschrift worden ingediend.</text:p>
            <text:p text:style-name="tussenkopcur">
            <text:span text:style-name="nadrukvet">Ter inzage</text:span>
          </text:p>
            <text:p text:style-name="common-al">Het bestemmingsplan “Kampstraat 2B”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Kampstraat 2B” is digitaal in te zien via de landelijke website www.ruimtelijkeplannen.nl. Het planidentificatienummer (idn) is NL.IMRO.0308.000068-VA01. Door het pad http://www.ruimtelijkeplannen.nl/web-roo/roo/bestemmingsplannen?planidn=NL.IMRO.0308.000068-VA01 in te typen komt u direct bij het bestemmingsplan Kampstraat 2b.</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12 januari 2018 tot met donderdag 22 februari 2018, beroep bij de Raad van State worden ingesteld. Van deze mogelijkheid kunnen belanghebbenden (omdat er geen zienswijzen zijn ingediend zijn dit diegenen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één dag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mpstraat 2B vastgesteld</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470</meta:user-defined>
    <meta:user-defined meta:name="OVERHEIDop.StcrtID/DC.identifier">stcrt-2018-1470</meta:user-defined>
    <meta:user-defined meta:name="OVERHEID.TaxonomieBeleidsagenda/OVERHEID.category">Ruimte en infrastructuur | Organisatie en beleid</meta:user-defined>
    <meta:user-defined meta:name="OVERHEIDop.Ruimtelijkplan/OVERHEIDop.bekendmakingBetreffendePlan">NL.IMRO.0308.000068-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R 2b</meta:user-defined>
    <meta:user-defined meta:name="OVERHEIDop.woonplaats">Baarn</meta:user-defined>
    <meta:user-defined meta:name="OVERHEIDop.straatnaam">Kam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75 469436</meta:user-defined>
    <meta:user-defined meta:name="OVERHEIDop.versieInformatie"/>
  </office:meta>
</office:document-meta>
</file>