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WIJZIGEN VAN HET GERBUIK NAAR WOON-WERK KAVELS AAN HET EEMSKANAAL NOORDZIJDE TE GARM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Ten Boer</text:span> maken bekend dat zij met toepassing van artikel 2.12 lid 1, sub a onder 3 van de Wet algemene bepalingen omgevingsrecht (Wabo) af te wijken van het geldende bestemmingsplan ‘Buitengebied Ten Boer Herziening 2004’ voor het wijzigen van het gebruik naar woon- werk kavels aan <text:span text:style-name="nadrukvet">het Eemskanaal Noordzijde te Garmerwolde, kadastraal bekend gemeente Ten Boer, Sectie K, perceel nummer 1770.</text:span></text:p>
            <text:p text:style-name="common-al">
            <text:span text:style-name="nadrukvet"/>
          </text:p>
            <text:p text:style-name="common-al">
            <text:span text:style-name="nadrukvet">Ter inzage</text:span>
          </text:p>
            <text:p text:style-name="common-al">De omgevingsvergunning ligt vanaf 24 januari 2018 gedurende zes weken ter inzage bij het loket bouwen en wonen, Hendrik Westerstraat 24, geopend op werkdagen van 9.00 uur tot 12.00 uur en maandags van 16.00 uur tot 18.00 uur vrije inloop zonder afspraak. </text:p>
            <text:p text:style-name="common-al"/>
            <text:p text:style-name="common-al">
            <text:span text:style-name="nadrukvet">Beroep </text:span>
          </text:p>
            <text:p text:style-name="common-al">Op grond van de Algemene wet bestuursrecht kan een belanghebbende tijdens de ter inzage termijn beroep instell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 Rechtbank Noord-Nederland.</text:p>
            <text:p text:style-name="common-al">
            <text:span text:style-name="nadrukvet"/>
          </text:p>
            <text:p text:style-name="last-al">
            <text:span text:style-name="nadrukcur">
              <text:span text:style-name="nadrukvet">Ten Boer</text:span>, datum</text:span> <text:span text:style-name="nadrukvet">5 januari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WIJZIGEN VAN HET GERBUIK NAAR WOON-WERK KAVELS AAN HET EEMSKANAAL NOORDZIJDE TE GARMERWOLDE</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1467</meta:user-defined>
    <meta:user-defined meta:name="OVERHEIDop.StcrtID/DC.identifier">stcrt-2018-1467</meta:user-defined>
    <meta:user-defined meta:name="OVERHEID.TaxonomieBeleidsagenda/OVERHEID.category">Ruimte en infrastructuur | Organisatie en beleid</meta:user-defined>
    <meta:user-defined meta:name="OVERHEIDop.referentienummer">OVA-201771717B</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meta:user-defined>
    <meta:user-defined meta:name="OVERHEIDop.woonplaats">Garmerwolde</meta:user-defined>
    <meta:user-defined meta:name="OVERHEIDop.straatnaam">Eemskanaal-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8969 583990</meta:user-defined>
    <meta:user-defined meta:name="OVERHEIDop.versieInformatie"/>
  </office:meta>
</office:document-meta>
</file>