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06 Opheffen van een gehandicaptenparkeerplaats nabij Bostelstraat 13 in Sint-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738027</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artikel 18 van de Wegenverkeerswet waarbij de bevoegdheid tot het nemen van verkeersmaatregelen aan het college van burgemeester en wethouders is toebedeeld;</text:p>
            <text:p text:style-name="considerans.al">de overige bepalingen van de Wegenverkeerswet 1994 (WvW 1994 );</text:p>
            <text:p text:style-name="considerans.al">de bepalingen van het Reglement Verkeersregels en Verkeerstekens 1990 (RVV1990);</text:p>
            <text:p text:style-name="considerans.al">de bepalingen van het Besluit Algemene Bepalingen voor het Wegverkeer (BABW), inclusief de Uitvoeringsvoorschriften BABW inzake verkeerstekens;</text:p>
            <text:p text:style-name="considerans.al">de bepalingen van de Algemene wet bestuursrecht (Awb).</text:p>
            <text:p text:style-name="considerans.al"/>
            <text:p text:style-name="considerans.al">
            <text:span text:style-name="nadrukvet">overwegende, dat </text:span>
          </text:p>
            <text:p text:style-name="considerans.al">de Bostelstraat in Sint-Michielsgestel gelegen is in de gemeente Sint-Michielsgestel en ook in beheer is bij de gemeente;</text:p>
            <text:p text:style-name="considerans.al">er in de directe omgeving van de woning Bostelstraat 13 in Sint-Michielsgestel geen persoon meer bekend is die met zijn voertuig van deze gehandicaptenparkeerplaats gebruik maakt; </text:p>
            <text:p text:style-name="considerans.al">hierdoor de grondslag voor het handhaven van de gehandicaptenparkeerplaats ter hoogte van de woning aan Bostelstraat 13 in Sint-Michielsgestel is komen te vervallen</text:p>
            <text:p text:style-name="considerans.al">het belangrijkste uitgangspunt bij dit verkeersbesluit is een doelmatig gebruik van de weg;</text:p>
            <text:p text:style-name="considerans.al">over deze maatregel overleg heeft plaatsgevonden met een gemandateerde van de korpschef van de politie-regio Brabant Oost. Van die zijde is met de maatregel is ingestemd en door hem de maatregel als voldoende handhaafbaar wordt ge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de gehandicaptenparkeerplaats ter hoogte van Bostelstraat 13 in Sint-Michielsgestel op te heffen en deze parkeerplaats weer open te stellen voor het verkeer.</text:p>
              </text:list-item>
            </text:list>
            <text:p text:style-name="common-al">  </text:p>
            <text:p text:style-name="last-al">Op bijgevoegde tekening met tekeningnummer 2018_0041_00 is de plaats van de gehandicaptenparkeerplaats aangegeven.</text:p>
            <text:p text:style-name="tekst_bottom"/>
          </text:section>
        </text:section>
        <text:section text:name="regeling-sluiting_id1-3-2-3" text:style-name="regeling-sluiting">
          <text:section text:name="gegeven_id1-3-2-3-1" text:style-name="gegeven">
            <text:p text:style-name="dagtekening">
            <text:span text:style-name="plaats">Sint-Michielsgestel,</text:span>
            <text:span text:style-name="datum">13 maart 2018</text:span>
          </text:p>
          </text:section>
          <text:section text:name="ondertekening_id1-3-2-3-2">
            <text:p><text:span text:style-name="functie">Burgemeester en wethouders van Sint-Michielsgestel</text:span></text:p>
            <text:p><text:span text:style-name="deze">Namens deze,</text:span></text:p>
            <text:p><text:span text:style-name="ondertekening_naam">
            <text:span text:style-name="voornaam">De heer R. van Dommelen,</text:span>
            <text:span text:style-name="achternaam"/>
          </text:span></text:p>
            <text:p><text:span text:style-name="functie">Teammanager RMEO-Inrichting, Verkeer en Reiniging</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6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6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6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06 Opheffen van een gehandicaptenparkeerplaats nabij Bostelstraat 13 in Sint-Michielsgestel</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662</meta:user-defined>
    <meta:user-defined meta:name="OVERHEIDop.StcrtID/DC.identifier">stcrt-2018-14662</meta:user-defined>
    <meta:user-defined meta:name="DCTERMS.alternative">Gemeente Sint-Michielsgestel - Het opheffen van een gehandicaptenparkeerplaats - Boxtelstraat 13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ZB 13</meta:user-defined>
    <meta:user-defined meta:name="OVERHEIDop.woonplaats">Sint-Michielsgestel</meta:user-defined>
    <meta:user-defined meta:name="OVERHEIDop.straatnaam">Bostel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8027</meta:user-defined>
    <meta:user-defined meta:name="DCTERMS.abstract">Opheffen van e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15178</meta:user-defined>
    <meta:user-defined meta:name="OVERHEID.EPSG28992/DC.spatial">153976 408005</meta:user-defined>
    <meta:user-defined meta:name="OVERHEIDop.versieInformatie"/>
  </office:meta>
</office:document-meta>
</file>