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Tweelingstad - Boerhaavelaan 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de bouw van 49 woon-/zorgappartementen op het perceel Boerhaavelaan 8 te Harderwijk. </text:p>
            <text:p text:style-name="common-al">De omgevingsvergunning ligt met ingang van 15 maart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domein Ruimte, dhr. F. van der Spek, tel. 411911.</text:p>
            <text:p text:style-name="common-al">De omgevingsvergunning (NL.IMRO.0243.PB00202-0002) kunt u ook raadplegen via de landelijke website: <text:a xlink:href="http://www.ruimtelijkeplannen.nl/" xlink:type="simple">www.ruimtelijkeplannen.nl</text:a> (bronbestanden: <text:a xlink:href="https://services.meerinzicht.nl/HWK/RO/plannen/NL.IMRO.0243.PB00202-/NL.IMRO.0243.PB00202-0002/" xlink:type="simple">https://services.meerinzicht.nl/HWK/RO/plannen/NL.IMRO.0243.PB00202-/NL.IMRO.0243.PB00202-0002/</text:a>). De omgevingsvergunning is ook in te zien op de website van de gemeente Harderwijk onder <text:a xlink:href="http://www.harderwijk.nl/plannentweelingstad" xlink:type="simple">www.harderwijk.nl/plannentweelingsta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6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6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weelingstad - Boerhaavelaan 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658</meta:user-defined>
    <meta:user-defined meta:name="OVERHEIDop.StcrtID/DC.identifier">stcrt-2018-1465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PB00202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3AP 8</meta:user-defined>
    <meta:user-defined meta:name="OVERHEIDop.woonplaats">Harderwijk</meta:user-defined>
    <meta:user-defined meta:name="OVERHEIDop.straatnaam">Boerhaave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464 483134</meta:user-defined>
    <meta:user-defined meta:name="OVERHEIDop.versieInformatie"/>
  </office:meta>
</office:document-meta>
</file>