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en ontwerpbesluit hogere waarden Wet geluidhinder Samuel Esmeijerstraat, 2e fas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uitwerkingsplan en ontwerpbesluit hogere waarden Wet geluidhinder </text:span>
          </text:p>
            <text:p text:style-name="common-al">
            <text:span text:style-name="nadrukvet">Samuel Esmeijerstraat, 2<text:span text:style-name="sup">e</text:span> fase</text:span>
          </text:p>
            <text:p text:style-name="common-al"/>
            <text:p text:style-name="common-al">
            <text:span text:style-name="nadrukvet">Uitwerkingsplan</text:span>
          </text:p>
            <text:p text:style-name="common-al">Burgemeester en wethouders van Vlaardingen maken ingevolge het bepaalde in art. 3.8 juncto 3.30 t/m 3.32 van de Wet ruimtelijke ordening het volgende bekend.</text:p>
            <text:p text:style-name="common-al">Op 8 maart 2018 heeft het college van burgemeester en wethouders ingestemd met het ontwerp</text:p>
            <text:p text:style-name="common-al">uitwerkingsplan Samuel Esmeijerstraat, 2<text:span text:style-name="sup">e</text:span> fase en deze vrijgegeven voor de tervisielegging. </text:p>
            <text:p text:style-name="common-al">Het plangebied is gelegen in de zuidoosthoek van de Westwijk en wordt globaal begrensd door de Samuel Esmeijerstraat (noordzijde), gedeeltelijk het woongebouw aan de Johannes Poststraat en gedeeltelijk het parkeerterrein aan de Samuel Esmeijerstraat (oostzijde), de Johannes Poststraat (zuidzijde) en de Professor Teldersstraat (westzijde).</text:p>
            <text:p text:style-name="common-al">De doelstelling voor het nieuwe uitwerkingsplan is het planologisch mogelijk maken van de beoogde realisatie van 20 woningen. </text:p>
            <text:p text:style-name="common-al"/>
            <text:p text:style-name="common-al">
            <text:span text:style-name="nadrukvet">Geluid</text:span>
          </text:p>
            <text:p text:style-name="common-al">Het plangebied bevindt zich binnen de zone van het industrieterrein Botlek-Pernis. Als gevolg van  onderzoek en het Regionaal afsprakenkader geluid &amp; ruimtelijke ontwikkeling (RAK) volgt dat er op basis van de Wet geluidhinder hogere waarden tot 53 dB(A) nodig zijn voor de 20 woningen. Het ontwerpbesluit daaromtrent is op 5 maart 2018 genomen.</text:p>
            <text:p text:style-name="common-al">Op het nemen van een besluit hogere waarde is afdeling 3.4 van de Algemene wet bestuursrecht van toepassing. Verder is in de Wet geluidhinder bepaald, dat een ontwerpbesluit hogere waarde tegelijkertijd met het ontwerpbestemmingsplan ter inzage moet worden gelegd.</text:p>
            <text:p text:style-name="common-al"/>
            <text:p text:style-name="common-al">Het ontwerpbestemmingsplan en het ontwerpbesluit hogere waarden Wgh liggen met ingang van dinsdag 13 maart 2018, gedurende een termijn van 6 weken ter inzage op de volgende locaties:</text:p>
            <text:list text:style-name="id1-3-2-1-1-16">
              <text:list-item text:style-override="id1-3-2-1-1-16-1">
                <text:number>a.</text:number>
                <text:p text:style-name="al">bij het Stadskantoor aan Westnieuwland 6, maandag t/m vrijdag tijdens openingsuren van 8.00 – 17.00 uur;</text:p>
              </text:list-item>
              <text:list-item text:style-override="id1-3-2-1-1-16-2">
                <text:number>b.</text:number>
                <text:p text:style-name="al">Het digitale ontwerpbestemmingsplan is raadpleegbaar en beschikbaar gesteld op <text:a xlink:href="http://www.ruimtelijkeplannen.nl" xlink:type="simple">www.ruimtelijkeplannen.nl</text:a>. De planidentificatie is NL.IMRO.0622.0270up01Samu2017-0010.</text:p>
              </text:list-item>
            </text:list>
            <text:p text:style-name="common-al"> </text:p>
            <text:p text:style-name="common-al">
            <text:span text:style-name="nadrukvet">Nadere info</text:span>
          </text:p>
            <text:p text:style-name="common-al">Er zal nog een informatiebijeenkomst worden georganiseerd in de vorm van een inloopavond. De direct omwonenden zullen nog per brief worden geïnformeerd over datum, tijdstip en locatie. Iedereen is echter van harte welkom om daar kennis te nemen van het plan, vragen te stellen en desgewenst nadere uitleg te krijgen.</text:p>
            <text:p text:style-name="common-al"> </text:p>
            <text:p text:style-name="common-al">
            <text:span text:style-name="nadrukvet">Zienswijze </text:span>
          </text:p>
            <text:p text:style-name="common-al">Gedurende de termijn van terinzagelegging (zijnde dus van dinsdag 13 maart 2018 t/m maandag 23 april 2018) kan eenieder, bij voorkeur schriftelijk maar desgewenst ook mondeling, zijn zienswijze omtrent zowel het ontwerpuitwerkingsplan en het ontwerpbesluit hogere waarden kenbaar maken. </text:p>
            <text:p text:style-name="common-al"> </text:p>
            <text:p text:style-name="common-al">Schriftelijke zienswijzen dienen te zijn gericht aan de gemeenteraad, ter attentie van het hoofd afdeling Stedelijke Ontwikkeling, Postbus 1002 – 3130 EB Vlaardingen. Mondelinge zienswijzen kunnen worden ingebracht bij de sectie Ruimte, wonen en milieu  van voornoemde afdeling, na telefonische afspraak via het secretariaat (tel. 010-248 4700).</text:p>
            <text:p text:style-name="common-al">  </text:p>
            <text:p text:style-name="common-al">Vlaardingen, 6 maart 2018</text:p>
            <text:p text:style-name="last-al">Burgemeester en wethouders van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5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5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en ontwerpbesluit hogere waarden Wet geluidhinder Samuel Esmeijerstraat, 2e fase, Vlaardingen</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4657</meta:user-defined>
    <meta:user-defined meta:name="OVERHEIDop.StcrtID/DC.identifier">stcrt-2018-14657</meta:user-defined>
    <meta:user-defined meta:name="OVERHEID.TaxonomieBeleidsagenda/OVERHEID.category">Ruimte en infrastructuur | Organisatie en beleid</meta:user-defined>
    <meta:user-defined meta:name="OVERHEIDop.Ruimtelijkplan/OVERHEIDop.bekendmakingBetreffendePlan">NL.IMRO.0622.0270up01Samu2017-00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M 161b</meta:user-defined>
    <meta:user-defined meta:name="OVERHEIDop.woonplaats">Vlaardingen</meta:user-defined>
    <meta:user-defined meta:name="OVERHEIDop.straatnaam">Samuel Esmeij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457 435756</meta:user-defined>
    <meta:user-defined meta:name="OVERHEIDop.versieInformatie"/>
  </office:meta>
</office:document-meta>
</file>