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uitvoeringsbesluiten fase 2 Gebiedsontwikkeling Oostelijke Lan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GS) van Noord-Brabant en de minister van Infrastructuur en Waterstaat maken het volgende bekend. Van 17 maart 2018 tot en met 20 april 2018 ligt fase 2 van de ontwerp-uitvoeringsbesluiten ter inzage voor de Gebiedsontwikkeling Oostelijke Langstraat. Het betreft een ontheffing Wet Natuurbescherming, bescherming van planten en dieren (Das) van de Provincie Noord-Brabant en een ontheffing op grond van de Wegenwet (afrit 39) van de Minister van Infrastructuur en Waterstaat. </text:p>
            <text:p text:style-name="tussenkopcur">Gebiedsontwikkeling Oostelijke Langstraat </text:p>
            <text:p text:style-name="common-al">De provincie Noord-Brabant is van plan om met deze integrale gebiedsontwikkeling ambities te realiseren op het gebied van economische vitaliteit, mobiliteit, water, natuur, fiets, erfgoed en leefbaarheid. Om deze ambities goed te borgen zijn in een eerdere fase twee Provinciale In-passingsplannen opgesteld, één voor West (tussen Waalwijk en het Ei van Drunen) en één voor Oost (tussen het Ei van Drunen en ‘s-Hertogenbosch). Voor de inpassingsplannen is ook een milieueffectrapport (MER) opgesteld. De inpassingsplannen hebben van 4 november 2017 tot en met 15 december 2017 in ontwerp ter inzage gelegen inclusief MER en diverse ontwerp-uitvoeringsbesluiten (fase 1). </text:p>
            <text:p text:style-name="tussenkopcur">Uitvoeringsbesluiten fase 2 </text:p>
            <text:p text:style-name="common-al">Om de gebiedsontwikkeling uit te kunnen voeren, is er daarnaast nog een aantal uitvoeringsbe-sluiten nodig. Het gaat in deze fase om een ontheffing Wet Natuurbescherming, bescherming van planten en dieren (Das) van de Provincie Noord-Brabant en een ontheffing op grond van de Wegenwet (afrit 39) van de Minister van Infrastructuur en Waterstaat. </text:p>
            <text:p text:style-name="tussenkopcur">Procedure </text:p>
            <text:p text:style-name="common-al">GS bevorderen op grond van de Wet ruimtelijke ordening de coördinatie van de besluiten. Dat betekent dat de bekendmaking van (ontwerp-)besluiten, de gelegenheid tot het naar voren brengen van zienswijzen daarop en het indienen van beroep daartegen, voor de verschillende besluiten in fase 2 gelijktijdig plaatsvindt.</text:p>
            <text:p text:style-name="tussenkopcur">Periode terinzagelegging</text:p>
            <text:p text:style-name="common-al">De ontwerp-uitvoeringsbesluiten en bijbehorende relevante stukken zijn in te zien van 17 maart 2018 tot en met 20 april 2018 op de volgende wijze. </text:p>
            <text:p text:style-name="tussenkopcur">Stukken inzien</text:p>
            <text:p text:style-name="common-al">Digitaal zijn de stukken in te zien via www.brabant.nl/terinzage . Hier vindt u ook de link voor het digitaal indienen van een zienswijze. Op werkdagen kunnen de stukken ook worden ingezien bij de volgende instanties op de daar gebruikelijke openingstijden:</text:p>
            <text:p text:style-name="common-al">• bij de gemeente Heusden, Julianastraat 34 te Vlijmen;</text:p>
            <text:p text:style-name="common-al">• bij de gemeente Waalwijk, Taxandriaweg 6 te Waalwijk;</text:p>
            <text:p text:style-name="common-al">• bij de provincie Noord-Brabant, Brabantlaan 1 te ’s-Hertogenbosch.</text:p>
            <text:p text:style-name="tussenkopcur">Reageren op ontwerp-uitvoeringsbesluiten</text:p>
            <text:p text:style-name="common-al">Iedereen kan zienswijzen over de ontwerp-uitvoeringsbesluiten gedurende de termijn van de terinzagelegging kenbaar maken.</text:p>
            <text:p text:style-name="common-al">Hoe kunt u uw zienswijze indienen?</text:p>
            <text:p text:style-name="common-al">U kunt eenvoudig en direct digitaal reageren via https://www.formdesk.com/provincienoordbrabant/Inspraakreactie_Uitvoeringsbesluiten_GOL_Fase_2U krijgt na verzending van uw zienswijze een pdf toegestuurd voor uw archief met de inhoud van uw zienswijze. Ook krijgt u automatisch een ontvangstbevestiging. Het is dan niet nodig ook schriftelijk te reageren.</text:p>
            <text:p text:style-name="common-al">Als u niet in de gelegenheid bent om digitaal uw reactie in te brengen, dan kunt u schriftelijk uw zienswijze inbrengen. Uw brief richt u aan:</text:p>
            <text:p text:style-name="common-al">Gedeputeerde Staten van Noord-Brabant</text:p>
            <text:p text:style-name="common-al">Onder vermelding van: gebiedsontwikkeling oostelijke langstraat (C2215151)</text:p>
            <text:p text:style-name="common-al"> Postbus 90151</text:p>
            <text:p text:style-name="common-al">5200 MC ’s-Hertogenbosch</text:p>
            <text:p text:style-name="common-al">Voor het mondeling naar voren brengen van zienswijzen kunt u contact opnemen met de hierna genoemde provinciale contactpersonen. </text:p>
            <text:p text:style-name="tussenkopcur">Vervolg</text:p>
            <text:p text:style-name="common-al">De provincie zal samen met de betrokken minister de zienswijzen behandelen. Mede op basis van de zienswijzen vindt definitieve besluitvorming inzake fase 2 plaats. Na definitieve besluitvorming volgt publicatie van de genomen besluiten. Dan kunnen belanghebbenden die in de ontwerpfase zienswijzen hebben ingediend of belanghebbenden aan wie redelijkerwijs niet kan worden verweten geen zienswijzen te hebben ingediend beroep instellen bij de Raad van State.</text:p>
            <text:p text:style-name="tussenkopcur">Nadere informatie</text:p>
            <text:p text:style-name="common-al">Voor nadere informatie over de procedure kunt u contact opnemen met mevrouw P.W.A.M. van ’t Veer-Damen, tel. 073-680 8474 van de provincie Noord-Brabant.</text:p>
            <text:p text:style-name="last-al">‘s-Hertogenbosch,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5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5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5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uitvoeringsbesluiten fase 2 Gebiedsontwikkeling Oostelijke Langstraat</meta:user-defined>
    <meta:user-defined meta:name="OVERHEIDop.doctype">Officiële Publicaties, versie 1.1</meta:user-defined>
    <meta:user-defined meta:name="DCTERMS.W3CDTF/OVERHEIDop.jaargang">2018</meta:user-defined>
    <meta:user-defined meta:name="DCTERMS.W3CDTF/DCTERMS.available">2018-03-16</meta:user-defined>
    <meta:user-defined meta:name="OVERHEIDop.publicationIssue">14651</meta:user-defined>
    <meta:user-defined meta:name="OVERHEIDop.StcrtID/DC.identifier">stcrt-2018-146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725AM 32b</meta:user-defined>
    <meta:user-defined meta:name="OVERHEIDop.woonplaats">Heusden</meta:user-defined>
    <meta:user-defined meta:name="OVERHEIDop.straatnaam">Vorstermansplei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1304 377240</meta:user-defined>
    <meta:user-defined meta:name="OVERHEIDop.versieInformatie"/>
  </office:meta>
</office:document-meta>
</file>