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Bornsestraat - Drienemanslanden’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Bedrijventerrein Bornsestraat - Drienemanslanden’ <text:span text:style-name="nadrukvet">(planid: NL.IMRO.0141.00056-BP22) </text:span>voor te bereiden door het ontwerpbestemmingsplan ter inzage te leggen. </text:p>
            <text:p text:style-name="common-al">Bestemmingsplannen worden periodiek herzien. De aanleidingen hiervoor zijn de verouderde regels van het huidige plan, veranderd gebruik van het terrein, gewijzigde wetgeving en beleidsuitgangspunten en nieuwe inzichten. </text:p>
            <text:p text:style-name="common-al">Het voorliggende ontwerpbestemmingsplan is een actualisatie van het bestemmingsplan ‘Oost – Bedrijventerrein Bornsestraat –Drienemanslanden’. Er worden geen nieuwe ruimtelijke ontwikkelingen in meegenomen en eventuele ongewenste ontwikkelingen worden tegengegaan.</text:p>
            <text:p text:style-name="common-al">Het plangebied wordt begrensd door de Nijreessingel aan de noordwestzijde, de Bornsestraat en Drienemansweg aan de noordoostzijde, de Bavinkelsweg aan de zuidoostzijde en de Weezebeek, aan de zuidwestzijde.</text:p>
            <text:p text:style-name="common-al">Het voorontwerpbestemmingsplan 'Bedrijventerrein Bornsestraat - Drienemanslanden' heeft vanaf 11 oktober  t/m 21 november 2017 voor inspraak ter inzage gelegen. Tijdens deze periode zijn geen inspraakreacties ontvangen.</text:p>
            <text:p text:style-name="common-al"/>
            <text:p text:style-name="common-al">
            <text:span text:style-name="nadrukvet">Ter inzage </text:span>
          </text:p>
            <text:p text:style-name="common-al">Het ontwerpbestemmingsplan ‘Bedrijventerrein Bornsestraat - Drienemanslanden’ en de bijbehorende stukken liggen met ingang van 14 maart 2018 tot en met 24 april 2018 ter inzage bij het Klantencontactcentrum (KCC), Haven Zuidzijde 30 te Almelo. Via www.almelo.nl kunt u een afspraak maken om deze in te zien.</text:p>
            <text:p text:style-name="common-al">Het ontwerpbestemmingsplan ‘Bedrijventerrein Bornsestraat - Drienemanslanden’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en Ontwerp van de sector Stad en Economie, via (0546) 541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4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4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4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Bornsestraat - Drienemanslanden’ (Almelo)</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646</meta:user-defined>
    <meta:user-defined meta:name="OVERHEIDop.StcrtID/DC.identifier">stcrt-2018-14646</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00056-BP22</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