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uinerwoldseweg 4,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6 maart 2018 heeft besloten het bestemmingsplan “Ruinerwoldseweg 4, Uffelte” met planidentificatie NL.IMRO.1701.509PHZRuinerwoldsewg4-0002 ongewijzigd vast te stellen. Het bestemmingsplan is opgesteld om een herontwikkeling op het perceel planologisch mogelijk te maken. De voormalige agrarische bebouwing zal worden gesloopt en er zal een schuur/werkplaats met inpandige woning worden gebouwd.</text:p>
            <text:p text:style-name="common-al">
            <text:span text:style-name="nadrukvet">Ter inz</text:span>
            <text:span text:style-name="nadrukvet">age</text:span>: het raadsbesluit, bestemmingsplan met bijbehorende stukken liggen met ingang van 15 maart 2018 gedurende zes weken in het gemeentehuis in Diever voor een ieder ter inzage. Het vastgestelde bestemmingsplan is ook te zien op <text:span text:style-name="nadrukondlijn">www.ruimtelijkeplannen.nl</text:span><text:span text:style-name="nadrukondlijn">.</text:span><text:span text:style-name="nadrukondlijn"/></text:p>
            <text:p text:style-name="tussenkopcur">
            <text:span text:style-name="nadrukvet">Beroep</text:span>
          </text:p>
            <text:p text:style-name="common-al">Vanaf 15 maart 2018 tot en met 25 april 2018 kan beroep tegen het vastgestelde plan worden ingesteld door:</text:p>
            <text:list text:style-name="id1-3-2-1-1-5">
              <text:list-item text:style-override="id1-3-2-1-1-5-1">
                <text:number>•</text:number>
                <text:p text:style-name="al">een belanghebbende die tijdig een zienswijze op het ontwerpbestemmingsplan heeft kenbaar gemaakt;</text:p>
              </text:list-item>
              <text:list-item text:style-override="id1-3-2-1-1-5-2">
                <text:number>•</text:number>
                <text:p text:style-name="al">een belanghebbende die aantoont dat hij of zij redelijkerwijs niet in staat is geweest om zijn of haar zienswijze tegen het ontwerpbestemmingsplan kenbaar te maken.</text:p>
              </text:list-item>
            </text:list>
            <text:p text:style-name="common-al">Het beroepschrift wordt gericht aan: Raad van State, Afdeling bestuursrechtspraak, Postbus 20019, 2500 EA Den Haag. Graag bij correspondentie het zaaknummer 212200 vermelden. </text:p>
            <text:p text:style-name="tussenkopcur">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uinerwoldseweg 4, Uffelt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638</meta:user-defined>
    <meta:user-defined meta:name="OVERHEIDop.StcrtID/DC.identifier">stcrt-2018-14638</meta:user-defined>
    <meta:user-defined meta:name="OVERHEID.TaxonomieBeleidsagenda/OVERHEID.category">Ruimte en infrastructuur | Organisatie en beleid</meta:user-defined>
    <meta:user-defined meta:name="OVERHEIDop.Ruimtelijkplan/OVERHEIDop.bekendmakingBetreffendePlan">NL.IMRO.1701.509PHZRrwoldswg4-0002</meta:user-defined>
    <meta:user-defined meta:name="OVERHEIDop.referentienummer">212200</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5PD 4</meta:user-defined>
    <meta:user-defined meta:name="OVERHEIDop.woonplaats">Uffelte</meta:user-defined>
    <meta:user-defined meta:name="OVERHEIDop.straatnaam">Ruinerwo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54 531748</meta:user-defined>
    <meta:user-defined meta:name="OVERHEIDop.versieInformatie"/>
  </office:meta>
</office:document-meta>
</file>