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9 woningen Voordijk 353a, b, 355a, b, c, d, 357, 357a,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een omgevingsvergunning hebben verleend:</text:p>
            <text:p text:style-name="common-al"/>
            <text:p text:style-name="common-al">Voordijk 353a, b, 355a, b, c, d, 357, 357a, b in Barendrecht (B170306480), voor het bouwen van 9 woningen</text:p>
            <text:p text:style-name="tussenkopcur">
            <text:span text:style-name="nadrukvet">Beschikking voor hogere grenswaarden</text:span>
          </text:p>
            <text:p text:style-name="common-al">Voordijk 353 a, b, 355 a, b, c, d, 357, 357 a, b in Barendrecht (1218451/11218499), voor het bouwen van 9 woningen</text:p>
            <text:p text:style-name="tussenkopcur">
            <text:span text:style-name="nadrukvet">Beschikking geen exploitatievergunning vaststellen</text:span>
          </text:p>
            <text:p text:style-name="common-al">Voordijk 353 a, b, 355 a, b, c, d, 357, 357 a, b in Barendrecht (1274944), voor het bouwen van 9 woningen</text:p>
            <text:p text:style-name="tussenkopcur">
            <text:span text:style-name="nadrukvet">Inzien</text:span>
          </text:p>
            <text:p text:style-name="common-al">De aanvraag, de ontwerpbeschikking en de bijbehorende stukken kunt u met ingang van 7 maart 2018 tot en met 17 april 2018 (einde bezwaartermijn) op afspraak inzien in het gemeentehuis. U kunt hiervoor een afspraak maken via het formulier: <text:a xlink:href="http://secure.bar-organisatie.nl/inwoners-bd/producten-a-z_48584/simform/form/step/aanvraag-inzien-verleende-omgevingsvergunningen/uw-gegevens-0" xlink:type="simple">Aanvraag inzien verleende omgevingsvergunningen</text:a>. Tevens kunt u het plan bekijken op <text:a xlink:href="http://www.ruimtelijkeplannen.nl/" xlink:type="simple">www.ruimtelijkeplannen.nl</text:a>.</text:p>
            <text:p text:style-name="common-al"/>
            <text:p text:style-name="tussenkopcur">
            <text:span text:style-name="nadrukvet">Beroep</text:span>
          </text:p>
            <text:p text:style-name="common-al">Tegen de beschikking kan, tijdens de ter inzage legging, beroep worden ingesteld door:</text:p>
            <text:p text:style-name="common-al"/>
            <text:list text:style-name="id1-3-2-1-1-14">
              <text:list-item text:style-override="id1-3-2-1-1-14-1">
                <text:number>1.</text:number>
                <text:p text:style-name="al">degenen die zienswijzen hebben ingebracht tegen de ontwerpbeschikking;</text:p>
              </text:list-item>
              <text:list-item text:style-override="id1-3-2-1-1-14-2">
                <text:number>2.</text:number>
                <text:p text:style-name="al">de adviseurs die gebruik hebben gemaakt van de mogelijkheid advies uit te brengen over de ontwerpbeschikking;</text:p>
              </text:list-item>
              <text:list-item text:style-override="id1-3-2-1-1-14-3">
                <text:number>3.</text:number>
                <text:p text:style-name="al">belanghebbenden aan wie redelijkerwijs niet kan worden verweten geen zienswijzen te hebben ingebracht tegen de ontwerpbeschikking;</text:p>
              </text:list-item>
              <text:list-item text:style-override="id1-3-2-1-1-14-4">
                <text:number>4.</text:number>
                <text:p text:style-name="al">degenen die een zienswijze willen inbrengen tegen de wijzigingen die bij het nemen van het besluit ten opzichte van het ontwerp zijn aangebracht.</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Mocht u over bovenstaande nog vragen hebben kunt u contact opnemen met de heer J.P. van den Berg via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7 maart 2018</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Jurriën van den Ber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3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3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3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9 woningen Voordijk 353a, b, 355a, b, c, d, 357, 357a, b</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634</meta:user-defined>
    <meta:user-defined meta:name="OVERHEIDop.StcrtID/DC.identifier">stcrt-2018-14634</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W20180010-RV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3BB 347</meta:user-defined>
    <meta:user-defined meta:name="OVERHEIDop.woonplaats">Barendrecht</meta:user-defined>
    <meta:user-defined meta:name="OVERHEIDop.straatnaam">Voo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514 430256</meta:user-defined>
    <meta:user-defined meta:name="OVERHEIDop.versieInformatie"/>
  </office:meta>
</office:document-meta>
</file>